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plein 42 te Nijmegen: bouwobjectenvergunning periode 04-04-2022 tm 13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bouwobjectenvergunning periode 04-04-2022 tm 13-05-2022 (Nachtegaalplein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4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2 tot en met 24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544BFC6-8425-4CEE-8216-CA2D82E25F6A" xlink:type="simple">http://www.nijmegen.nl/vergunningpagina/?guid=F544BFC6-8425-4CEE-8216-CA2D82E25F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8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achtegaalplein 42 te Nijmegen: bouwobjectenvergunning periode 04-04-2022 tm 13-05-2022 - apv vergunning – Bijzondere wetten  - Vergunning verlee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49</meta:user-defined>
    <meta:user-defined meta:name="OVERHEIDop.GmbID/DC.identifier">gmb-2022-168849</meta:user-defined>
    <meta:user-defined meta:name="OVERHEIDop.versieInformatie"/>
  </office:meta>
</office:document-meta>
</file>