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Lage Randweg 14 5406NN Uden (pauze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evenementenvergunning, Lage Randweg 14 5406NN Uden (pauzeplaats).</text:p>
            <text:p text:style-name="common-al">Op 10-04-2022 heeft de gemeente een aanvraag ontvangen voor activiteiten waarvoor een vergunningplicht geldt.</text:p>
            <text:p text:style-name="common-al">De aanvraag betreft een pauzeplaats aan de Lage Randweg 14 5406NN Uden, en is geregistreerd onder zaaknummer Z2022-001732 met omschrijving "Wandeling buurtvereniging "Geheid Goed" op 29-05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884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4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4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732</meta:user-defined>
    <meta:user-defined meta:name="DCTERMS.abstract">Wandeling Geheid Goed op 29-05-2022</meta:user-defined>
    <dc:language>nl</dc:language>
    <meta:user-defined meta:name="OVERHEIDop.locatietype/OVERHEIDop.gebiedsmarkering">Punt</meta:user-defined>
    <meta:user-defined meta:name="DC.title">Ontvangen aanvraag evenementenvergunning, Lage Randweg 14 5406NN Uden (pauzeplaats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842</meta:user-defined>
    <meta:user-defined meta:name="OVERHEIDop.GmbID/DC.identifier">gmb-2022-168842</meta:user-defined>
    <meta:user-defined meta:name="OVERHEIDop.versieInformatie"/>
  </office:meta>
</office:document-meta>
</file>