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verjaardagsfeest op 28 mei 2022 van 20.30 uur tot 0.30 uur op de locatie Twelloseweg 3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2</text:p>
            <text:p text:style-name="common-al">Kenmerk: BW-2022-01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83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verjaardagsfeest op 28 mei 2022 van 20.30 uur tot 0.30 uur op de locatie Twelloseweg 38 in Terwol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38</meta:user-defined>
    <meta:user-defined meta:name="OVERHEIDop.GmbID/DC.identifier">gmb-2022-168838</meta:user-defined>
    <meta:user-defined meta:name="OVERHEIDop.versieInformatie"/>
  </office:meta>
</office:document-meta>
</file>