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elenkamp 10 te Leusd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omgevingsvergunning op locatie Breckelenkamp 10 te Leusden. De aanvraag is geregistreerd onder zaaknummer WABO-2022-131. De aanvraag betreft het plaasten van een dakkapel in het voorgevel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83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3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3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ckelenkamp 10 te Leusden</meta:user-defined>
    <meta:user-defined meta:name="DCTERMS.W3CDTF/DCTERMS.available">2022-04-14</meta:user-defined>
    <meta:user-defined meta:name="DCTERMS.W3CDTF/OVERHEIDop.jaargang">2022</meta:user-defined>
    <meta:user-defined meta:name="OVERHEIDop.publicationIssue">168837</meta:user-defined>
    <meta:user-defined meta:name="OVERHEIDop.GmbID/DC.identifier">gmb-2022-168837</meta:user-defined>
    <meta:user-defined meta:name="OVERHEIDop.versieInformatie"/>
  </office:meta>
</office:document-meta>
</file>