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de locaties Stadserf, Land van Belofte en Broersveld te Schiedam op 1 mei, 7 augustus en 6 november 2022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Luikse markt op de locaties Stadserf, Land van Belofte en Broersveld te Schiedam op 1 mei, 7 augustus en 6 november 2022 van 11.00 uur tot 16.00 uur (opbouw op 1 mei, 7 augustus en 6 november 2022 van 06.30 uur tot 10.00 uur, afbouw op 1 mei, 7 augustus en 6 november 2022 van 16.00 uur tot 19.00 uur).</text:p>
            <text:p text:style-name="common-al"/>
            <text:p text:style-name="common-al">Vanaf 13 april ligt een afschrift van de aanvraag, gedurende 1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83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3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anvraag luikse markt</meta:user-defined>
    <dc:language>nl</dc:language>
    <meta:user-defined meta:name="OVERHEIDop.locatietype/OVERHEIDop.gebiedsmarkering">Buurt</meta:user-defined>
    <meta:user-defined meta:name="DC.title">Aanvraag vergunning Luikse markt op de locaties Stadserf, Land van Belofte en Broersveld te Schiedam op 1 mei, 7 augustus en 6 november 2022 van 11.00 uur tot 16.00 uur</meta:user-defined>
    <meta:user-defined meta:name="DCTERMS.W3CDTF/DCTERMS.available">2022-04-14</meta:user-defined>
    <meta:user-defined meta:name="DCTERMS.W3CDTF/OVERHEIDop.jaargang">2022</meta:user-defined>
    <meta:user-defined meta:name="OVERHEIDop.publicationIssue">168836</meta:user-defined>
    <meta:user-defined meta:name="OVERHEIDop.GmbID/DC.identifier">gmb-2022-168836</meta:user-defined>
    <meta:user-defined meta:name="OVERHEIDop.versieInformatie"/>
  </office:meta>
</office:document-meta>
</file>