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kkersrijt 13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maart 2022 een aanvraag voor een omgevingsvergunning ontvangen van Oqema B.V., gelegen aan Ekkersrijt 1301, 5692 AJ. De aanvraag betreft het verplaatsen van de wasplaats en opvangput (milieuneutraal veranderen).</text:p>
            <text:p text:style-name="last-al">Het betreft hier uitsluitend een kennisgeving van de ontvangst van een aanvraag. De stukken liggen nog niet ter inzage en het indienen van een zienswijze of bezwaarschrift, dan wel het instellen van beroep is nog niet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6883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3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3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Ekkersrijt 1301</meta:user-defined>
    <meta:user-defined meta:name="DCTERMS.W3CDTF/DCTERMS.available">2022-04-14</meta:user-defined>
    <meta:user-defined meta:name="DCTERMS.W3CDTF/OVERHEIDop.jaargang">2022</meta:user-defined>
    <meta:user-defined meta:name="OVERHEIDop.publicationIssue">168835</meta:user-defined>
    <meta:user-defined meta:name="OVERHEIDop.GmbID/DC.identifier">gmb-2022-168835</meta:user-defined>
    <meta:user-defined meta:name="OVERHEIDop.versieInformatie"/>
  </office:meta>
</office:document-meta>
</file>