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ooversbroekdijk 100 in Lisse, Kenmerk Z-22-245191, het intern verbouwen van de Lisserpoel 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intern verbouwen van de Lisserpoel Molen</text:p>
            <text:p text:style-name="common-al"/>
            <text:p text:style-name="common-al">
            <text:span text:style-name="nadrukcur">Datum ontvangst </text:span>11 april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68834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83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83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Rooversbroekdijk 100 in Lisse, Kenmerk Z-22-245191, het intern verbouwen van de Lisserpoel Mol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68834</meta:user-defined>
    <meta:user-defined meta:name="OVERHEIDop.GmbID/DC.identifier">gmb-2022-168834</meta:user-defined>
    <meta:user-defined meta:name="OVERHEIDop.versieInformatie"/>
  </office:meta>
</office:document-meta>
</file>