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anaf de Schutsboomstraat 22 5374CC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vanaf de Schutsboomstraat 22 5374CC Schaijk.</text:p>
            <text:p text:style-name="common-al">Op 11-04-2022 heeft de gemeente een aanvraag ontvangen voor activiteiten waarvoor een vergunningplicht geldt.</text:p>
            <text:p text:style-name="common-al">De aanvraag betreft locatie vanaf de Schutsboomstraat 22 5374CC Schaijk, en is geregistreerd onder zaaknummer Z2022-001733 met omschrijving "Avondvierdaagse Schaijk van 14-06-2022 t/m 17-06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883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3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733</meta:user-defined>
    <meta:user-defined meta:name="DCTERMS.abstract">Avondvierdaagse Schaijk van 14-06-2022 t/m 17-06-2022</meta:user-defined>
    <dc:language>nl</dc:language>
    <meta:user-defined meta:name="OVERHEIDop.locatietype/OVERHEIDop.gebiedsmarkering">Punt</meta:user-defined>
    <meta:user-defined meta:name="DC.title">Ontvangen aanvraag evenementenvergunning, vanaf de Schutsboomstraat 22 5374CC Schaijk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33</meta:user-defined>
    <meta:user-defined meta:name="OVERHEIDop.GmbID/DC.identifier">gmb-2022-168833</meta:user-defined>
    <meta:user-defined meta:name="OVERHEIDop.versieInformatie"/>
  </office:meta>
</office:document-meta>
</file>