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1722, Janzenstraat 69, 1781R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nzenstraat 69, 1781RB Den Helder: het plaatsen van een aanbouw aan de monumentale woning</text:p>
            <text:p text:style-name="common-al">Verzenddatum: 12 april 2022</text:p>
            <text:p text:style-name="common-al">Nieuwe uiterste beslistermijn: 26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88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aanbouw aan de monumentale woning op locatie Janzenstraat 69, 1781RB Den Helder</meta:user-defined>
    <dc:language>nl</dc:language>
    <meta:user-defined meta:name="OVERHEIDop.locatietype/OVERHEIDop.gebiedsmarkering">Punt</meta:user-defined>
    <meta:user-defined meta:name="DC.title">Verlengen beslistermijn 2022-011722, Janzenstraat 69, 1781RB Den Helder</meta:user-defined>
    <meta:user-defined meta:name="DCTERMS.W3CDTF/DCTERMS.available">2022-04-22</meta:user-defined>
    <meta:user-defined meta:name="DCTERMS.W3CDTF/OVERHEIDop.jaargang">2022</meta:user-defined>
    <meta:user-defined meta:name="OVERHEIDop.publicationIssue">168814</meta:user-defined>
    <meta:user-defined meta:name="OVERHEIDop.GmbID/DC.identifier">gmb-2022-168814</meta:user-defined>
    <meta:user-defined meta:name="OVERHEIDop.versieInformatie"/>
  </office:meta>
</office:document-meta>
</file>