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ek 7, 6041ND Roermond - Ingediende lozing afvalwater buiten inricht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lozen buiten inrichtingen:</text:p>
            <text:p text:style-name="common-al"/>
            <text:p text:style-name="common-al">aanbrengen bodemenergiesysteem</text:p>
            <text:p text:style-name="common-al">Hambeek 7, 6041ND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81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1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1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ambeek 7, 6041ND Roermond: aanbrengen bodemenergiesysteem</meta:user-defined>
    <dc:language>nl</dc:language>
    <meta:user-defined meta:name="OVERHEIDop.locatietype/OVERHEIDop.gebiedsmarkering">Punt</meta:user-defined>
    <meta:user-defined meta:name="DC.title">Hambeek 7, 6041ND Roermond - Ingediende lozing afvalwater buiten inrichting meld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811</meta:user-defined>
    <meta:user-defined meta:name="OVERHEIDop.GmbID/DC.identifier">gmb-2022-168811</meta:user-defined>
    <meta:user-defined meta:name="OVERHEIDop.versieInformatie"/>
  </office:meta>
</office:document-meta>
</file>