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  Veldboersweg: concours De Molen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ngeveen, Veldboersweg</text:p>
            <text:p text:style-name="common-al">Wat: concours De Molenruiters</text:p>
            <text:p text:style-name="common-al">Wanneer: van 02 t/m 04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8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530</meta:user-defined>
    <meta:user-defined meta:name="DCTERMS.abstract">concours De Molenruiters </meta:user-defined>
    <dc:language>nl</dc:language>
    <meta:user-defined meta:name="OVERHEIDop.locatietype/OVERHEIDop.gebiedsmarkering">Punt</meta:user-defined>
    <meta:user-defined meta:name="DC.title">Gemeente Tubbergen - Kennisgeving meerjarenvergunning, Langeveen,  Veldboersweg: concours De Molenruiter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808</meta:user-defined>
    <meta:user-defined meta:name="OVERHEIDop.GmbID/DC.identifier">gmb-2022-168808</meta:user-defined>
    <meta:user-defined meta:name="OVERHEIDop.versieInformatie"/>
  </office:meta>
</office:document-meta>
</file>