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(Franse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8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6D320-4C6A-437C-BFF5-72FDC5FD8649" xlink:type="simple">http://www.nijmegen.nl/vergunningpagina/?guid=5226D320-4C6A-437C-BFF5-72FDC5FD86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estraat 3 te Nijmegen: verwijderen van asbest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9</meta:user-defined>
    <meta:user-defined meta:name="OVERHEIDop.GmbID/DC.identifier">gmb-2022-168799</meta:user-defined>
    <meta:user-defined meta:name="OVERHEIDop.versieInformatie"/>
  </office:meta>
</office:document-meta>
</file>