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Kuyperstraat 11 te Nijmegen: verwijderen van asbest - Bron B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verwijderen van asbest - Bron B02 (Dr. Kuyper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7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70990E-2C53-4023-9DF8-31B5A9296698" xlink:type="simple">http://www.nijmegen.nl/vergunningpagina/?guid=8270990E-2C53-4023-9DF8-31B5A92966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9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. Kuyperstraat 11 te Nijmegen: verwijderen van asbest - Bron B02 - meldingen - Melding ontva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98</meta:user-defined>
    <meta:user-defined meta:name="OVERHEIDop.GmbID/DC.identifier">gmb-2022-168798</meta:user-defined>
    <meta:user-defined meta:name="OVERHEIDop.versieInformatie"/>
  </office:meta>
</office:document-meta>
</file>