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8153 te Nijmegen: verwijderen van asbest - Bron B01 en Bron B01.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2</text:p>
            <text:p text:style-name="common-al">
            <text:span text:style-name="nadrukvet">Omschrijving: </text:span>verwijderen van asbest - Bron B01 en Bron B01.001 (Aldenhof 815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075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352437C-976C-44CB-B23E-01E49BEF2FDB" xlink:type="simple">http://www.nijmegen.nl/vergunningpagina/?guid=9352437C-976C-44CB-B23E-01E49BEF2F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79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9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9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8153 te Nijmegen: verwijderen van asbest - Bron B01 en Bron B01.001 - meldingen - Melding ontvan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797</meta:user-defined>
    <meta:user-defined meta:name="OVERHEIDop.GmbID/DC.identifier">gmb-2022-168797</meta:user-defined>
    <meta:user-defined meta:name="OVERHEIDop.versieInformatie"/>
  </office:meta>
</office:document-meta>
</file>