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(Malvert 60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7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32AEC3-AC04-4945-9EFB-3240DD00E62C" xlink:type="simple">http://www.nijmegen.nl/vergunningpagina/?guid=8732AEC3-AC04-4945-9EFB-3240DD00E6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9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057 te Nijmegen: verwijderen van asbest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94</meta:user-defined>
    <meta:user-defined meta:name="OVERHEIDop.GmbID/DC.identifier">gmb-2022-168794</meta:user-defined>
    <meta:user-defined meta:name="OVERHEIDop.versieInformatie"/>
  </office:meta>
</office:document-meta>
</file>