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't Santstraat 42 te Nijmegen: verwijderen van asbest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2</text:p>
            <text:p text:style-name="common-al">
            <text:span text:style-name="nadrukvet">Omschrijving: </text:span>verwijderen van asbest bron 2 (Van 't Santstraat 4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067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205D340-39E5-473D-946B-E64DADE0427E" xlink:type="simple">http://www.nijmegen.nl/vergunningpagina/?guid=8205D340-39E5-473D-946B-E64DADE042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79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9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9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't Santstraat 42 te Nijmegen: verwijderen van asbest bron 2 - meldingen - Melding ontvan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792</meta:user-defined>
    <meta:user-defined meta:name="OVERHEIDop.GmbID/DC.identifier">gmb-2022-168792</meta:user-defined>
    <meta:user-defined meta:name="OVERHEIDop.versieInformatie"/>
  </office:meta>
</office:document-meta>
</file>