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17 te Nijmegen: verwijderen van asbest bron 1 badkamer en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verwijderen van asbest bron 1 badkamer en keuken (Buffel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6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083B28-E923-4571-9B75-64CB55BBBC6D" xlink:type="simple">http://www.nijmegen.nl/vergunningpagina/?guid=39083B28-E923-4571-9B75-64CB55BBBC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9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ffelstraat 17 te Nijmegen: verwijderen van asbest bron 1 badkamer en keuken - meldingen - Melding ontva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90</meta:user-defined>
    <meta:user-defined meta:name="OVERHEIDop.GmbID/DC.identifier">gmb-2022-168790</meta:user-defined>
    <meta:user-defined meta:name="OVERHEIDop.versieInformatie"/>
  </office:meta>
</office:document-meta>
</file>