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voetbaltoernooi op parkeerplaats basisschool De Raagten aan Otterweg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raatvoetbaltoernooi op parkeerplaats basisschool De Raagten, Otterweg 29, Beek en Donk</text:span> Deze wordt gehouden op 5 mei 2022 van 7.00 – 20.00 uur. (Verzonden op 10 jan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87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traatvoetbaltoernooi op parkeerplaats basisschool De Raagten aan Otterweg 29 te Beek en Don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879</meta:user-defined>
    <meta:user-defined meta:name="OVERHEIDop.GmbID/DC.identifier">gmb-2022-16879</meta:user-defined>
    <meta:user-defined meta:name="OVERHEIDop.versieInformatie"/>
  </office:meta>
</office:document-meta>
</file>