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rtseweg 588A te Nijmegen: verwijderen van asbest - Toepassing 22.0187.1 en Toepassing 22.0187.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4-2022</text:p>
            <text:p text:style-name="common-al">
            <text:span text:style-name="nadrukvet">Omschrijving: </text:span>verwijderen van asbest - Toepassing 22.0187.1 en Toepassing 22.0187.2 (Hatertseweg 588A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3044.01</text:p>
            <text:p text:style-name="common-al">
            <text:span text:style-name="nadrukvet">Product: </text:span>meldingen</text:p>
            <text:p text:style-name="common-al">
            <text:span text:style-name="nadrukvet">Ontvangst: </text:span>10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40F0D71-20F0-4BDA-ADD3-62033EA0CA94" xlink:type="simple">http://www.nijmegen.nl/vergunningpagina/?guid=940F0D71-20F0-4BDA-ADD3-62033EA0CA9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8789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78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78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atertseweg 588A te Nijmegen: verwijderen van asbest - Toepassing 22.0187.1 en Toepassing 22.0187.2 - meldingen - Melding ontvang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789</meta:user-defined>
    <meta:user-defined meta:name="OVERHEIDop.GmbID/DC.identifier">gmb-2022-168789</meta:user-defined>
    <meta:user-defined meta:name="OVERHEIDop.versieInformatie"/>
  </office:meta>
</office:document-meta>
</file>