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CARILLONLAAN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Carillonlaan 3 Vught, kappen van eenenzeventig bomen en houtopstanden, OV202210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78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8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CARILLONLAAN 3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788</meta:user-defined>
    <meta:user-defined meta:name="OVERHEIDop.GmbID/DC.identifier">gmb-2022-168788</meta:user-defined>
    <meta:user-defined meta:name="OVERHEIDop.versieInformatie"/>
  </office:meta>
</office:document-meta>
</file>