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(Marter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4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BE5722-59A2-4212-B318-1F9064BF2DEB" xlink:type="simple">http://www.nijmegen.nl/vergunningpagina/?guid=37BE5722-59A2-4212-B318-1F9064BF2D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terstraat 1 te Nijmegen: verwijderen van asbest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86</meta:user-defined>
    <meta:user-defined meta:name="OVERHEIDop.GmbID/DC.identifier">gmb-2022-168786</meta:user-defined>
    <meta:user-defined meta:name="OVERHEIDop.versieInformatie"/>
  </office:meta>
</office:document-meta>
</file>