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in het voorgeveldakvlak, Roerdomp 43 A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22 heeft de gemeente een aanvraag ontvangen voor een omgevingsvergunning op het adres Roerdomp 43 A in Mijdrecht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plaatsen van een dakkapel in het voorgeveldakvlak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4 april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19926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68781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781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781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plaatsen van een dakkapel in het voorgeveldakvlak, Roerdomp 43 A in Mijdrecht</meta:user-defined>
    <meta:user-defined meta:name="DCTERMS.W3CDTF/DCTERMS.available">2022-04-15</meta:user-defined>
    <meta:user-defined meta:name="DCTERMS.W3CDTF/OVERHEIDop.jaargang">2022</meta:user-defined>
    <meta:user-defined meta:name="OVERHEIDop.publicationIssue">168781</meta:user-defined>
    <meta:user-defined meta:name="OVERHEIDop.GmbID/DC.identifier">gmb-2022-168781</meta:user-defined>
    <meta:user-defined meta:name="OVERHEIDop.versieInformatie"/>
  </office:meta>
</office:document-meta>
</file>