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180 te Nijmegen: onderkeldering en uitbreidingen voor- en achterzij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onderkeldering en uitbreidingen voor- en achterzijde woning (Eerste Oude Heselaan 18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38.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A5292E-52E4-470C-8DE6-25C1567A19F3" xlink:type="simple">http://www.nijmegen.nl/vergunningpagina/?guid=C8A5292E-52E4-470C-8DE6-25C1567A19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7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erste Oude Heselaan 180 te Nijmegen: onderkeldering en uitbreidingen voor- en achterzijde woning - omgevingsvergunning - Aanvraag ontvangen</meta:user-defined>
    <meta:user-defined meta:name="DCTERMS.W3CDTF/DCTERMS.available">2022-04-14</meta:user-defined>
    <meta:user-defined meta:name="DCTERMS.W3CDTF/OVERHEIDop.jaargang">2022</meta:user-defined>
    <meta:user-defined meta:name="OVERHEIDop.publicationIssue">168779</meta:user-defined>
    <meta:user-defined meta:name="OVERHEIDop.GmbID/DC.identifier">gmb-2022-168779</meta:user-defined>
    <meta:user-defined meta:name="OVERHEIDop.versieInformatie"/>
  </office:meta>
</office:document-meta>
</file>