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te Nijmegen: vergunningverlening in bezwaar wijzigen gebruik pand naar horeca om een terras te kunnen realis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vergunningverlening in bezwaar wijzigen gebruik pand naar horeca om een terras te kunnen realiseren (Plein 1944 11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4633.03</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F3EC2B-92A3-4400-A00A-114FDE8A063B" xlink:type="simple">http://www.nijmegen.nl/vergunningpagina/?guid=F0F3EC2B-92A3-4400-A00A-114FDE8A06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19 te Nijmegen: vergunningverlening in bezwaar wijzigen gebruik pand naar horeca om een terras te kunnen realiseren - omgevingsvergunning - Aanvraag ontvangen</meta:user-defined>
    <meta:user-defined meta:name="DCTERMS.W3CDTF/DCTERMS.available">2022-04-14</meta:user-defined>
    <meta:user-defined meta:name="DCTERMS.W3CDTF/OVERHEIDop.jaargang">2022</meta:user-defined>
    <meta:user-defined meta:name="OVERHEIDop.publicationIssue">168777</meta:user-defined>
    <meta:user-defined meta:name="OVERHEIDop.GmbID/DC.identifier">gmb-2022-168777</meta:user-defined>
    <meta:user-defined meta:name="OVERHEIDop.versieInformatie"/>
  </office:meta>
</office:document-meta>
</file>