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9 te Nijmegen: onderkelderen van de woning en aanbreng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onderkelderen van de woning en aanbrengen van een dakkapel (Wolfstraat 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47.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722DA2-9E25-4856-B657-CE7DA1862EEE" xlink:type="simple">http://www.nijmegen.nl/vergunningpagina/?guid=1B722DA2-9E25-4856-B657-CE7DA1862E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39 te Nijmegen: onderkelderen van de woning en aanbrengen van een dakkapel - omgevingsvergunning - Aanvraag ontvangen</meta:user-defined>
    <meta:user-defined meta:name="DCTERMS.W3CDTF/DCTERMS.available">2022-04-14</meta:user-defined>
    <meta:user-defined meta:name="DCTERMS.W3CDTF/OVERHEIDop.jaargang">2022</meta:user-defined>
    <meta:user-defined meta:name="OVERHEIDop.publicationIssue">168772</meta:user-defined>
    <meta:user-defined meta:name="OVERHEIDop.GmbID/DC.identifier">gmb-2022-168772</meta:user-defined>
    <meta:user-defined meta:name="OVERHEIDop.versieInformatie"/>
  </office:meta>
</office:document-meta>
</file>