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schuur en het deels inrichten als Bed &amp; Breakfast, Geerkade 24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de gemeente een aanvraag ontvangen voor een omgevingsvergunning op het adres Geerkade 24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groten van de schuur en het deels inrichten als Bed &amp; Breakfas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6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6877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7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7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vergroten van de schuur en het deels inrichten als Bed &amp; Breakfast, Geerkade 24 in Wilnis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771</meta:user-defined>
    <meta:user-defined meta:name="OVERHEIDop.GmbID/DC.identifier">gmb-2022-168771</meta:user-defined>
    <meta:user-defined meta:name="OVERHEIDop.versieInformatie"/>
  </office:meta>
</office:document-meta>
</file>