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ustrum Poolparty op Zwembad Groenoord op 22 mei 2022 van 20:00 uur tot 23: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Evenementen Laga voor het organiseren van de Lustrum Poolparty op de locatie Prinses Beatrixlaan 2 op 22 mei 2022 van 20:00 tot 23:00 uur. Poolparty ter ere van het lustrum van de studenten roeivereniging D.S.R.V Laga Delft.</text:p>
            <text:p text:style-name="common-al">Vanaf 20 april 2022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tudenten Poolparty.</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77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7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aanvraag evenement</meta:user-defined>
    <dc:language>nl</dc:language>
    <meta:user-defined meta:name="OVERHEIDop.locatietype/OVERHEIDop.gebiedsmarkering">Adres</meta:user-defined>
    <meta:user-defined meta:name="DC.title">Aanvraag evenementenvergunning Lustrum Poolparty op Zwembad Groenoord op 22 mei 2022 van 20:00 uur tot 23:00 uur.</meta:user-defined>
    <meta:user-defined meta:name="DCTERMS.W3CDTF/DCTERMS.available">2022-04-20</meta:user-defined>
    <meta:user-defined meta:name="DCTERMS.W3CDTF/OVERHEIDop.jaargang">2022</meta:user-defined>
    <meta:user-defined meta:name="OVERHEIDop.publicationIssue">168770</meta:user-defined>
    <meta:user-defined meta:name="OVERHEIDop.GmbID/DC.identifier">gmb-2022-168770</meta:user-defined>
    <meta:user-defined meta:name="OVERHEIDop.versieInformatie"/>
  </office:meta>
</office:document-meta>
</file>