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berging, Achterbos 28R 9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heeft de gemeente een aanvraag ontvangen voor een omgevingsvergunning op het adres Achterbos 28R 9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bouw van een berg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3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6876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6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6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Bouw berging, Achterbos 28R 9 in Vinkeve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762</meta:user-defined>
    <meta:user-defined meta:name="OVERHEIDop.GmbID/DC.identifier">gmb-2022-168762</meta:user-defined>
    <meta:user-defined meta:name="OVERHEIDop.versieInformatie"/>
  </office:meta>
</office:document-meta>
</file>