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  <text:list-style style:name="id1-3-2-1-1-2-1-4">
      <text:list-level-style-bullet text:bullet-char="•" text:level="1">
        <style:list-level-properties text:min-label-width="10mm"/>
      </text:list-level-style-bullet>
    </text:list-style>
    <text:list-style style:name="id1-3-2-1-1-2-1-4-1">
      <text:list-level-style-bullet text:bullet-char="•" text:level="1">
        <style:list-level-properties text:min-label-width="10mm"/>
      </text:list-level-style-bullet>
    </text:list-style>
    <text:list-style style:name="id1-3-2-1-1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 motorbeurs en -show in loods aan Lieshoutseweg 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torbeurs en -show in loods aan Lieshoutseweg 74, Aarle-Rixtel </text:span>Deze wordt gehouden op:</text:p>
                <text:list text:style-name="id1-3-2-1-1-2-1-3">
                  <text:list-item text:style-override="id1-3-2-1-1-2-1-3-1">
                    <text:number>•</text:number>
                    <text:p text:style-name="al">zondag 10 april 2022 van 10.00 – 23.00 uur. (Verzonden op 5 januari 2022).</text:p>
                  </text:list-item>
                </text:list>
                <text:list text:style-name="id1-3-2-1-1-2-1-4">
                  <text:list-item text:style-override="id1-3-2-1-1-2-1-4-1">
                    <text:number>•</text:number>
                    <text:p text:style-name="al">vrijdag 8 april 2022 van 20.00 – 24.00 uur; </text:p>
                  </text:list-item>
                  <text:list-item text:style-override="id1-3-2-1-1-2-1-4-2">
                    <text:number>•</text:number>
                    <text:p text:style-name="al">zaterdag 9 april 2022 van 10.00 uur tot zondag 10 april 1.00 uur;</text:p>
                  </text:list-item>
                </text:list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87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 motorbeurs en -show in loods aan Lieshoutseweg 74 te Aarle-Rixt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876</meta:user-defined>
    <meta:user-defined meta:name="OVERHEIDop.GmbID/DC.identifier">gmb-2022-16876</meta:user-defined>
    <meta:user-defined meta:name="OVERHEIDop.versieInformatie"/>
  </office:meta>
</office:document-meta>
</file>