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doornstraat 51 te Nijmegen: aanleggen van oprit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aanleggen van oprit in de voortuin (Duindoornstraat 51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3045.01</text:p>
            <text:p text:style-name="common-al">
            <text:span text:style-name="nadrukvet">Product: </text:span>omgevingsvergunning</text:p>
            <text:p text:style-name="common-al">
            <text:span text:style-name="nadrukvet">Ontvangst: </text:span>0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0AB94C-5CF8-43A9-9B47-C19F0CD7A8BE" xlink:type="simple">http://www.nijmegen.nl/vergunningpagina/?guid=4A0AB94C-5CF8-43A9-9B47-C19F0CD7A8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uindoornstraat 51 te Nijmegen: aanleggen van oprit in de voortuin - omgevingsvergunning - Aanvraag ontvangen</meta:user-defined>
    <meta:user-defined meta:name="DCTERMS.W3CDTF/DCTERMS.available">2022-04-14</meta:user-defined>
    <meta:user-defined meta:name="DCTERMS.W3CDTF/OVERHEIDop.jaargang">2022</meta:user-defined>
    <meta:user-defined meta:name="OVERHEIDop.publicationIssue">168756</meta:user-defined>
    <meta:user-defined meta:name="OVERHEIDop.GmbID/DC.identifier">gmb-2022-168756</meta:user-defined>
    <meta:user-defined meta:name="OVERHEIDop.versieInformatie"/>
  </office:meta>
</office:document-meta>
</file>