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uipersdijk, t.h.v. nr. 268a</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melding ontvangen voor activiteiten waarvoor geen vergunningplicht geldt op locatie Kuipersdijk, t.h.v. nr. 268a. Het betreft het verwijderen van een asbesthoudende schutbuis onder de openbare weg. De melding is geregistreerd onder zaaknummer V-2022-075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75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uipersdijk, t.h.v. nr. 268a</meta:user-defined>
    <meta:user-defined meta:name="DCTERMS.W3CDTF/DCTERMS.available">2022-04-14</meta:user-defined>
    <meta:user-defined meta:name="DCTERMS.W3CDTF/OVERHEIDop.jaargang">2022</meta:user-defined>
    <meta:user-defined meta:name="OVERHEIDop.publicationIssue">168755</meta:user-defined>
    <meta:user-defined meta:name="OVERHEIDop.GmbID/DC.identifier">gmb-2022-168755</meta:user-defined>
    <meta:user-defined meta:name="OVERHEIDop.versieInformatie"/>
  </office:meta>
</office:document-meta>
</file>