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chuwacht 168, 2941 E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ontwerpbesluit genomen op de aanvraag met zaaknummer SXO-20220375 voor een omgevingsvergunning voor het brandveilig gebruiken van een kinderdagverblijf op locatie Schuwacht 168, 2941 EJ Lekkerker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2 april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7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chuwacht 168, 2941 EJ Lekkerkerk</meta:user-defined>
    <meta:user-defined meta:name="DCTERMS.W3CDTF/DCTERMS.available">2022-04-14</meta:user-defined>
    <meta:user-defined meta:name="DCTERMS.W3CDTF/OVERHEIDop.jaargang">2022</meta:user-defined>
    <meta:user-defined meta:name="OVERHEIDop.publicationIssue">168753</meta:user-defined>
    <meta:user-defined meta:name="OVERHEIDop.GmbID/DC.identifier">gmb-2022-168753</meta:user-defined>
    <meta:user-defined meta:name="OVERHEIDop.versieInformatie"/>
  </office:meta>
</office:document-meta>
</file>