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64 te Nijmegen: vervangen bestaande borstwering op 3e verdieping door glazen balustr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vervangen bestaande borstwering op 3e verdieping door glazen balustrade (Kronenburgersingel 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02.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E558BC-2A88-4805-8844-E61901D0D061" xlink:type="simple">http://www.nijmegen.nl/vergunningpagina/?guid=32E558BC-2A88-4805-8844-E61901D0D0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64 te Nijmegen: vervangen bestaande borstwering op 3e verdieping door glazen balustrade - omgevingsvergunning - Aanvraag ontvangen</meta:user-defined>
    <meta:user-defined meta:name="DCTERMS.W3CDTF/DCTERMS.available">2022-04-14</meta:user-defined>
    <meta:user-defined meta:name="DCTERMS.W3CDTF/OVERHEIDop.jaargang">2022</meta:user-defined>
    <meta:user-defined meta:name="OVERHEIDop.publicationIssue">168752</meta:user-defined>
    <meta:user-defined meta:name="OVERHEIDop.GmbID/DC.identifier">gmb-2022-168752</meta:user-defined>
    <meta:user-defined meta:name="OVERHEIDop.versieInformatie"/>
  </office:meta>
</office:document-meta>
</file>