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stallen van objecten met recreatieve doeleinden in de glasopstanden en bedrijfsruimtes, Halseweg 4 4841KT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6660</text:p>
            <text:p text:style-name="common-al">Verzenddatum besluit: 12-01-2022</text:p>
            <text:p text:style-name="common-al">Locatie: Halseweg 4 4841KT Prinsenbeek, District West Breda</text:p>
            <text:p text:style-name="common-al">Projectomschrijving: het stallen van objecten met recreatieve doeleinden in de glasopstanden en bedrijfsruimtes</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875</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75</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75</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1-006660</meta:user-defined>
    <meta:user-defined meta:name="DCTERMS.abstract">het stallen van objecten met recreatieve doeleinden in de glasopstanden en bedrijfsruimtes</meta:user-defined>
    <dc:language>nl</dc:language>
    <meta:user-defined meta:name="OVERHEIDop.locatietype/OVERHEIDop.gebiedsmarkering">Punt</meta:user-defined>
    <meta:user-defined meta:name="DC.title">Verleende omgevingsvergunning met reguliere procedure, het stallen van objecten met recreatieve doeleinden in de glasopstanden en bedrijfsruimtes, Halseweg 4 4841KT Prinsenbeek, District West Breda</meta:user-defined>
    <meta:user-defined meta:name="DCTERMS.W3CDTF/DCTERMS.available">2022-01-14</meta:user-defined>
    <meta:user-defined meta:name="DCTERMS.W3CDTF/OVERHEIDop.jaargang">2022</meta:user-defined>
    <meta:user-defined meta:name="OVERHEIDop.publicationIssue">16875</meta:user-defined>
    <meta:user-defined meta:name="OVERHEIDop.GmbID/DC.identifier">gmb-2022-16875</meta:user-defined>
    <meta:user-defined meta:name="OVERHEIDop.versieInformatie"/>
  </office:meta>
</office:document-meta>
</file>