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 Lage Esweg 7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pril 2022 besloten om de beslistermijn voor de aanvraag met zaaknummer 2022-004464 voor het bouwen van een woning op de locatie Lage Esweg 74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6874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4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woning Lage Esweg 74 te Nijverda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43</meta:user-defined>
    <meta:user-defined meta:name="OVERHEIDop.GmbID/DC.identifier">gmb-2022-168743</meta:user-defined>
    <meta:user-defined meta:name="OVERHEIDop.versieInformatie"/>
  </office:meta>
</office:document-meta>
</file>