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2-2-2-6">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8">
      <text:list-level-style-bullet text:bullet-char="•" text:level="1">
        <style:list-level-properties text:min-label-width="10mm"/>
      </text:list-level-style-bullet>
    </text:list-style>
    <text:list-style style:name="id1-3-2-2-2-12-2-2-9">
      <text:list-level-style-bullet text:bullet-char="•" text:level="1">
        <style:list-level-properties text:min-label-width="10mm"/>
      </text:list-level-style-bullet>
    </text:list-style>
    <text:list-style style:name="id1-3-2-2-2-12-2-2-10">
      <text:list-level-style-bullet text:bullet-char="•" text:level="1">
        <style:list-level-properties text:min-label-width="10mm"/>
      </text:list-level-style-bullet>
    </text:list-style>
    <text:list-style style:name="id1-3-2-2-2-12-2-2-11">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3">
      <text:list-level-style-bullet text:bullet-char="•" text:level="1">
        <style:list-level-properties text:min-label-width="10mm"/>
      </text:list-level-style-bullet>
    </text:list-style>
    <text:list-style style:name="id1-3-2-2-2-18-2-1-3-3">
      <text:list-level-style-bullet text:bullet-char="○" text:level="1">
        <style:list-level-properties text:min-label-width="10mm"/>
      </text:list-level-style-bullet>
    </text:list-style>
    <text:list-style style:name="id1-3-2-2-2-18-2-1-3-3-1">
      <text:list-level-style-bullet text:bullet-char="○" text:level="1">
        <style:list-level-properties text:min-label-width="10mm"/>
      </text:list-level-style-bullet>
    </text:list-style>
    <text:list-style style:name="id1-3-2-2-2-18-2-1-3-3-2">
      <text:list-level-style-bullet text:bullet-char="○" text:level="1">
        <style:list-level-properties text:min-label-width="10mm"/>
      </text:list-level-style-bullet>
    </text:list-style>
    <text:list-style style:name="id1-3-2-2-2-18-2-1-3-3-3">
      <text:list-level-style-bullet text:bullet-char="○" text:level="1">
        <style:list-level-properties text:min-label-width="10mm"/>
      </text:list-level-style-bullet>
    </text:list-style>
    <text:list-style style:name="id1-3-2-2-2-18-2-1-3-3-4">
      <text:list-level-style-bullet text:bullet-char="○" text:level="1">
        <style:list-level-properties text:min-label-width="10mm"/>
      </text:list-level-style-bullet>
    </text:list-style>
    <text:list-style style:name="id1-3-2-2-2-18-2-1-3-3-5">
      <text:list-level-style-bullet text:bullet-char="○" text:level="1">
        <style:list-level-properties text:min-label-width="10mm"/>
      </text:list-level-style-bullet>
    </text:list-style>
    <text:list-style style:name="id1-3-2-2-2-18-2-1-3-3-6">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2">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1-2-1-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3-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3-1">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3-3">
      <text:list-level-style-bullet text:bullet-char="○" text:level="1">
        <style:list-level-properties text:min-label-width="10mm"/>
      </text:list-level-style-bullet>
    </text:list-style>
    <text:list-style style:name="id1-3-2-2-4-3-2-5-3-3-1">
      <text:list-level-style-bullet text:bullet-char="○" text:level="1">
        <style:list-level-properties text:min-label-width="10mm"/>
      </text:list-level-style-bullet>
    </text:list-style>
    <text:list-style style:name="id1-3-2-2-4-3-2-5-3-3-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2-15-1-1">
      <style:table-column-properties style:rel-column-width="30*"/>
    </style:style>
    <style:style style:family="table-column" style:parent-style-name="colspec" style:name="id1-3-2-2-4-7-2-15-1-2">
      <style:table-column-properties style:rel-column-width="30*"/>
    </style:style>
    <style:style style:family="table-column" style:parent-style-name="colspec" style:name="id1-3-2-2-4-7-2-15-1-3">
      <style:table-column-properties style:rel-column-width="40*"/>
    </style:style>
    <text:list-style style:name="id1-3-2-2-4-7-2-33">
      <text:list-level-style-bullet text:bullet-char="•" text:level="1">
        <style:list-level-properties text:min-label-width="10mm"/>
      </text:list-level-style-bullet>
    </text:list-style>
    <text:list-style style:name="id1-3-2-2-4-7-2-33-1">
      <text:list-level-style-bullet text:bullet-char="•" text:level="1">
        <style:list-level-properties text:min-label-width="10mm"/>
      </text:list-level-style-bullet>
    </text:list-style>
    <text:list-style style:name="id1-3-2-2-4-7-2-33-2">
      <text:list-level-style-bullet text:bullet-char="•" text:level="1">
        <style:list-level-properties text:min-label-width="10mm"/>
      </text:list-level-style-bullet>
    </text:list-style>
    <text:list-style style:name="id1-3-2-2-4-7-2-33-3">
      <text:list-level-style-bullet text:bullet-char="•" text:level="1">
        <style:list-level-properties text:min-label-width="10mm"/>
      </text:list-level-style-bullet>
    </text:list-style>
    <text:list-style style:name="id1-3-2-2-4-7-2-33-4">
      <text:list-level-style-bullet text:bullet-char="•" text:level="1">
        <style:list-level-properties text:min-label-width="10mm"/>
      </text:list-level-style-bullet>
    </text:list-style>
    <text:list-style style:name="id1-3-2-2-4-7-2-33-5">
      <text:list-level-style-bullet text:bullet-char="•" text:level="1">
        <style:list-level-properties text:min-label-width="10mm"/>
      </text:list-level-style-bullet>
    </text:list-style>
    <text:list-style style:name="id1-3-2-2-4-7-2-33-6">
      <text:list-level-style-bullet text:bullet-char="•" text:level="1">
        <style:list-level-properties text:min-label-width="10mm"/>
      </text:list-level-style-bullet>
    </text:list-style>
    <text:list-style style:name="id1-3-2-2-4-7-2-33-7">
      <text:list-level-style-bullet text:bullet-char="•" text:level="1">
        <style:list-level-properties text:min-label-width="10mm"/>
      </text:list-level-style-bullet>
    </text:list-style>
    <text:list-style style:name="id1-3-2-2-4-7-2-33-8">
      <text:list-level-style-bullet text:bullet-char="•" text:level="1">
        <style:list-level-properties text:min-label-width="10mm"/>
      </text:list-level-style-bullet>
    </text:list-style>
    <text:list-style style:name="id1-3-2-2-4-7-2-33-9">
      <text:list-level-style-bullet text:bullet-char="•" text:level="1">
        <style:list-level-properties text:min-label-width="10mm"/>
      </text:list-level-style-bullet>
    </text:list-style>
    <text:list-style style:name="id1-3-2-2-4-7-2-33-10">
      <text:list-level-style-bullet text:bullet-char="•" text:level="1">
        <style:list-level-properties text:min-label-width="10mm"/>
      </text:list-level-style-bullet>
    </text:list-style>
    <text:list-style style:name="id1-3-2-2-4-7-2-33-1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9-2-19-2">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6-4">
      <text:list-level-style-bullet text:bullet-char="•" text:level="1">
        <style:list-level-properties text:min-label-width="10mm"/>
      </text:list-level-style-bullet>
    </text:list-style>
    <text:list-style style:name="id1-3-2-2-4-10-2-18">
      <text:list-level-style-bullet text:bullet-char="•" text:level="1">
        <style:list-level-properties text:min-label-width="10mm"/>
      </text:list-level-style-bullet>
    </text:list-style>
    <text:list-style style:name="id1-3-2-2-4-10-2-18-1">
      <text:list-level-style-bullet text:bullet-char="•" text:level="1">
        <style:list-level-properties text:min-label-width="10mm"/>
      </text:list-level-style-bullet>
    </text:list-style>
    <text:list-style style:name="id1-3-2-2-4-10-2-18-2">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1-3">
      <text:list-level-style-bullet text:bullet-char="○" text:level="1">
        <style:list-level-properties text:min-label-width="10mm"/>
      </text:list-level-style-bullet>
    </text:list-style>
    <text:list-style style:name="id1-3-2-2-4-11-2-5-1-3-1">
      <text:list-level-style-bullet text:bullet-char="○" text:level="1">
        <style:list-level-properties text:min-label-width="10mm"/>
      </text:list-level-style-bullet>
    </text:list-style>
    <text:list-style style:name="id1-3-2-2-4-11-2-5-1-3-2">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6-2">
      <text:list-level-style-bullet text:bullet-char="•" text:level="1">
        <style:list-level-properties text:min-label-width="10mm"/>
      </text:list-level-style-bullet>
    </text:list-style>
    <text:list-style style:name="id1-3-2-2-4-13-2-6-3">
      <text:list-level-style-bullet text:bullet-char="•" text:level="1">
        <style:list-level-properties text:min-label-width="10mm"/>
      </text:list-level-style-bullet>
    </text:list-style>
    <text:list-style style:name="id1-3-2-2-4-13-2-6-4">
      <text:list-level-style-bullet text:bullet-char="•" text:level="1">
        <style:list-level-properties text:min-label-width="10mm"/>
      </text:list-level-style-bullet>
    </text:list-style>
    <text:list-style style:name="id1-3-2-2-4-13-2-8">
      <text:list-level-style-bullet text:bullet-char="•" text:level="1">
        <style:list-level-properties text:min-label-width="10mm"/>
      </text:list-level-style-bullet>
    </text:list-style>
    <text:list-style style:name="id1-3-2-2-4-13-2-8-1">
      <text:list-level-style-bullet text:bullet-char="•" text:level="1">
        <style:list-level-properties text:min-label-width="10mm"/>
      </text:list-level-style-bullet>
    </text:list-style>
    <text:list-style style:name="id1-3-2-2-4-13-2-8-2">
      <text:list-level-style-bullet text:bullet-char="•" text:level="1">
        <style:list-level-properties text:min-label-width="10mm"/>
      </text:list-level-style-bullet>
    </text:list-style>
    <text:list-style style:name="id1-3-2-2-4-13-2-8-3">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1-1">
      <text:list-level-style-bullet text:bullet-char="•" text:level="1">
        <style:list-level-properties text:min-label-width="10mm"/>
      </text:list-level-style-bullet>
    </text:list-style>
    <text:list-style style:name="id1-3-2-2-4-13-2-21-2">
      <text:list-level-style-bullet text:bullet-char="•" text:level="1">
        <style:list-level-properties text:min-label-width="10mm"/>
      </text:list-level-style-bullet>
    </text:list-style>
    <text:list-style style:name="id1-3-2-2-4-13-2-21-3">
      <text:list-level-style-bullet text:bullet-char="•" text:level="1">
        <style:list-level-properties text:min-label-width="10mm"/>
      </text:list-level-style-bullet>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2">
      <text:list-level-style-bullet text:bullet-char="•" text:level="1">
        <style:list-level-properties text:min-label-width="10mm"/>
      </text:list-level-style-bullet>
    </text:list-style>
    <text:list-style style:name="id1-3-2-2-4-14-2-2-3">
      <text:list-level-style-bullet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4-2-6">
      <text:list-level-style-bullet text:bullet-char="•" text:level="1">
        <style:list-level-properties text:min-label-width="10mm"/>
      </text:list-level-style-bullet>
    </text:list-style>
    <text:list-style style:name="id1-3-2-2-4-14-2-6-1">
      <text:list-level-style-bullet text:bullet-char="•" text:level="1">
        <style:list-level-properties text:min-label-width="10mm"/>
      </text:list-level-style-bullet>
    </text:list-style>
    <text:list-style style:name="id1-3-2-2-4-14-2-18">
      <text:list-level-style-bullet text:bullet-char="•" text:level="1">
        <style:list-level-properties text:min-label-width="10mm"/>
      </text:list-level-style-bullet>
    </text:list-style>
    <text:list-style style:name="id1-3-2-2-4-14-2-18-1">
      <text:list-level-style-bullet text:bullet-char="•" text:level="1">
        <style:list-level-properties text:min-label-width="10mm"/>
      </text:list-level-style-bullet>
    </text:list-style>
    <text:list-style style:name="id1-3-2-2-4-14-2-18-2">
      <text:list-level-style-bullet text:bullet-char="•" text:level="1">
        <style:list-level-properties text:min-label-width="10mm"/>
      </text:list-level-style-bullet>
    </text:list-style>
    <text:list-style style:name="id1-3-2-2-4-15-2-5">
      <text:list-level-style-bullet text:bullet-char="•" text:level="1">
        <style:list-level-properties text:min-label-width="10mm"/>
      </text:list-level-style-bullet>
    </text:list-style>
    <text:list-style style:name="id1-3-2-2-4-15-2-5-1">
      <text:list-level-style-bullet text:bullet-char="•" text:level="1">
        <style:list-level-properties text:min-label-width="10mm"/>
      </text:list-level-style-bullet>
    </text:list-style>
    <text:list-style style:name="id1-3-2-2-4-15-2-5-1-3">
      <text:list-level-style-bullet text:bullet-char="○" text:level="1">
        <style:list-level-properties text:min-label-width="10mm"/>
      </text:list-level-style-bullet>
    </text:list-style>
    <text:list-style style:name="id1-3-2-2-4-15-2-5-1-3-1">
      <text:list-level-style-bullet text:bullet-char="○" text:level="1">
        <style:list-level-properties text:min-label-width="10mm"/>
      </text:list-level-style-bullet>
    </text:list-style>
    <text:list-style style:name="id1-3-2-2-4-15-2-5-2">
      <text:list-level-style-bullet text:bullet-char="•" text:level="1">
        <style:list-level-properties text:min-label-width="10mm"/>
      </text:list-level-style-bullet>
    </text:list-style>
    <text:list-style style:name="id1-3-2-2-4-15-2-5-2-3">
      <text:list-level-style-bullet text:bullet-char="○" text:level="1">
        <style:list-level-properties text:min-label-width="10mm"/>
      </text:list-level-style-bullet>
    </text:list-style>
    <text:list-style style:name="id1-3-2-2-4-15-2-5-2-3-1">
      <text:list-level-style-bullet text:bullet-char="○" text:level="1">
        <style:list-level-properties text:min-label-width="10mm"/>
      </text:list-level-style-bullet>
    </text:list-style>
    <text:list-style style:name="id1-3-2-2-4-15-2-5-2-3-2">
      <text:list-level-style-bullet text:bullet-char="○" text:level="1">
        <style:list-level-properties text:min-label-width="10mm"/>
      </text:list-level-style-bullet>
    </text:list-style>
    <text:list-style style:name="id1-3-2-2-4-15-2-5-2-3-3">
      <text:list-level-style-bullet text:bullet-char="○" text:level="1">
        <style:list-level-properties text:min-label-width="10mm"/>
      </text:list-level-style-bullet>
    </text:list-style>
    <text:list-style style:name="id1-3-2-2-4-15-2-5-2-3-4">
      <text:list-level-style-bullet text:bullet-char="○" text:level="1">
        <style:list-level-properties text:min-label-width="10mm"/>
      </text:list-level-style-bullet>
    </text:list-style>
    <text:list-style style:name="id1-3-2-2-4-15-2-5-2-3-5">
      <text:list-level-style-bullet text:bullet-char="○" text:level="1">
        <style:list-level-properties text:min-label-width="10mm"/>
      </text:list-level-style-bullet>
    </text:list-style>
    <text:list-style style:name="id1-3-2-2-4-15-2-5-2-3-6">
      <text:list-level-style-bullet text:bullet-char="○" text:level="1">
        <style:list-level-properties text:min-label-width="10mm"/>
      </text:list-level-style-bullet>
    </text:list-style>
    <text:list-style style:name="id1-3-2-2-4-15-2-5-3">
      <text:list-level-style-bullet text:bullet-char="•" text:level="1">
        <style:list-level-properties text:min-label-width="10mm"/>
      </text:list-level-style-bullet>
    </text:list-style>
    <text:list-style style:name="id1-3-2-2-4-15-2-5-3-3">
      <text:list-level-style-bullet text:bullet-char="○" text:level="1">
        <style:list-level-properties text:min-label-width="10mm"/>
      </text:list-level-style-bullet>
    </text:list-style>
    <text:list-style style:name="id1-3-2-2-4-15-2-5-3-3-1">
      <text:list-level-style-bullet text:bullet-char="○" text:level="1">
        <style:list-level-properties text:min-label-width="10mm"/>
      </text:list-level-style-bullet>
    </text:list-style>
    <text:list-style style:name="id1-3-2-2-4-15-2-5-3-3-2">
      <text:list-level-style-bullet text:bullet-char="○" text:level="1">
        <style:list-level-properties text:min-label-width="10mm"/>
      </text:list-level-style-bullet>
    </text:list-style>
    <text:list-style style:name="id1-3-2-2-4-15-2-5-3-3-3">
      <text:list-level-style-bullet text:bullet-char="○" text:level="1">
        <style:list-level-properties text:min-label-width="10mm"/>
      </text:list-level-style-bullet>
    </text:list-style>
    <text:list-style style:name="id1-3-2-2-4-15-2-5-3-3-4">
      <text:list-level-style-bullet text:bullet-char="○" text:level="1">
        <style:list-level-properties text:min-label-width="10mm"/>
      </text:list-level-style-bullet>
    </text:list-style>
    <text:list-style style:name="id1-3-2-2-4-15-2-5-3-3-5">
      <text:list-level-style-bullet text:bullet-char="○" text:level="1">
        <style:list-level-properties text:min-label-width="10mm"/>
      </text:list-level-style-bullet>
    </text:list-style>
    <text:list-style style:name="id1-3-2-2-4-15-2-5-3-3-6">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4-17-2-6">
      <text:list-level-style-bullet text:bullet-char="•" text:level="1">
        <style:list-level-properties text:min-label-width="10mm"/>
      </text:list-level-style-bullet>
    </text:list-style>
    <text:list-style style:name="id1-3-2-2-4-17-2-6-1">
      <text:list-level-style-bullet text:bullet-char="•" text:level="1">
        <style:list-level-properties text:min-label-width="10mm"/>
      </text:list-level-style-bullet>
    </text:list-style>
    <text:list-style style:name="id1-3-2-2-4-17-2-6-2">
      <text:list-level-style-bullet text:bullet-char="•" text:level="1">
        <style:list-level-properties text:min-label-width="10mm"/>
      </text:list-level-style-bullet>
    </text:list-style>
    <text:list-style style:name="id1-3-2-2-4-17-2-8">
      <text:list-level-style-bullet text:bullet-char="•" text:level="1">
        <style:list-level-properties text:min-label-width="10mm"/>
      </text:list-level-style-bullet>
    </text:list-style>
    <text:list-style style:name="id1-3-2-2-4-17-2-8-1">
      <text:list-level-style-bullet text:bullet-char="•" text:level="1">
        <style:list-level-properties text:min-label-width="10mm"/>
      </text:list-level-style-bullet>
    </text:list-style>
    <text:list-style style:name="id1-3-2-2-4-17-2-8-2">
      <text:list-level-style-bullet text:bullet-char="•" text:level="1">
        <style:list-level-properties text:min-label-width="10mm"/>
      </text:list-level-style-bullet>
    </text:list-style>
    <text:list-style style:name="id1-3-2-2-4-17-2-8-3">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1-1">
      <text:list-level-style-bullet text:bullet-char="•" text:level="1">
        <style:list-level-properties text:min-label-width="10mm"/>
      </text:list-level-style-bullet>
    </text:list-style>
    <text:list-style style:name="id1-3-2-2-4-17-2-21-2">
      <text:list-level-style-bullet text:bullet-char="•" text:level="1">
        <style:list-level-properties text:min-label-width="10mm"/>
      </text:list-level-style-bullet>
    </text:list-style>
    <text:list-style style:name="id1-3-2-2-4-17-2-21-3">
      <text:list-level-style-bullet text:bullet-char="•" text:level="1">
        <style:list-level-properties text:min-label-width="10mm"/>
      </text:list-level-style-bullet>
    </text:list-style>
    <text:list-style style:name="id1-3-2-2-4-17-2-26">
      <text:list-level-style-bullet text:bullet-char="•" text:level="1">
        <style:list-level-properties text:min-label-width="10mm"/>
      </text:list-level-style-bullet>
    </text:list-style>
    <text:list-style style:name="id1-3-2-2-4-17-2-26-1">
      <text:list-level-style-bullet text:bullet-char="•" text:level="1">
        <style:list-level-properties text:min-label-width="10mm"/>
      </text:list-level-style-bullet>
    </text:list-style>
    <text:list-style style:name="id1-3-2-2-4-17-2-26-2">
      <text:list-level-style-bullet text:bullet-char="•" text:level="1">
        <style:list-level-properties text:min-label-width="10mm"/>
      </text:list-level-style-bullet>
    </text:list-style>
    <text:list-style style:name="id1-3-2-2-4-17-2-26-3">
      <text:list-level-style-bullet text:bullet-char="•" text:level="1">
        <style:list-level-properties text:min-label-width="10mm"/>
      </text:list-level-style-bullet>
    </text:list-style>
    <text:list-style style:name="id1-3-2-2-4-17-2-26-4">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2-1">
      <text:list-level-style-bullet text:bullet-char="•" text:level="1">
        <style:list-level-properties text:min-label-width="10mm"/>
      </text:list-level-style-bullet>
    </text:list-style>
    <text:list-style style:name="id1-3-2-2-4-19-2-2-2">
      <text:list-level-style-bullet text:bullet-char="•" text:level="1">
        <style:list-level-properties text:min-label-width="10mm"/>
      </text:list-level-style-bullet>
    </text:list-style>
    <text:list-style style:name="id1-3-2-2-4-19-2-2-3">
      <text:list-level-style-bullet text:bullet-char="•" text:level="1">
        <style:list-level-properties text:min-label-width="10mm"/>
      </text:list-level-style-bullet>
    </text:list-style>
    <text:list-style style:name="id1-3-2-2-4-19-2-2-4">
      <text:list-level-style-bullet text:bullet-char="•" text:level="1">
        <style:list-level-properties text:min-label-width="10mm"/>
      </text:list-level-style-bullet>
    </text:list-style>
    <text:list-style style:name="id1-3-2-2-4-19-2-2-5">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4-19-2-6-1">
      <text:list-level-style-bullet text:bullet-char="•" text:level="1">
        <style:list-level-properties text:min-label-width="10mm"/>
      </text:list-level-style-bullet>
    </text:list-style>
    <text:list-style style:name="id1-3-2-2-4-19-2-6-2">
      <text:list-level-style-bullet text:bullet-char="•" text:level="1">
        <style:list-level-properties text:min-label-width="10mm"/>
      </text:list-level-style-bullet>
    </text:list-style>
    <text:list-style style:name="id1-3-2-2-4-19-2-6-3">
      <text:list-level-style-bullet text:bullet-char="•" text:level="1">
        <style:list-level-properties text:min-label-width="10mm"/>
      </text:list-level-style-bullet>
    </text:list-style>
    <text:list-style style:name="id1-3-2-2-4-19-2-6-4">
      <text:list-level-style-bullet text:bullet-char="•" text:level="1">
        <style:list-level-properties text:min-label-width="10mm"/>
      </text:list-level-style-bullet>
    </text:list-style>
    <text:list-style style:name="id1-3-2-2-4-19-2-6-5">
      <text:list-level-style-bullet text:bullet-char="•" text:level="1">
        <style:list-level-properties text:min-label-width="10mm"/>
      </text:list-level-style-bullet>
    </text:list-style>
    <text:list-style style:name="id1-3-2-2-4-19-2-6-6">
      <text:list-level-style-bullet text:bullet-char="•" text:level="1">
        <style:list-level-properties text:min-label-width="10mm"/>
      </text:list-level-style-bullet>
    </text:list-style>
    <text:list-style style:name="id1-3-2-2-4-19-2-18">
      <text:list-level-style-bullet text:bullet-char="•" text:level="1">
        <style:list-level-properties text:min-label-width="10mm"/>
      </text:list-level-style-bullet>
    </text:list-style>
    <text:list-style style:name="id1-3-2-2-4-19-2-18-1">
      <text:list-level-style-bullet text:bullet-char="•" text:level="1">
        <style:list-level-properties text:min-label-width="10mm"/>
      </text:list-level-style-bullet>
    </text:list-style>
    <text:list-style style:name="id1-3-2-2-4-19-2-18-2">
      <text:list-level-style-bullet text:bullet-char="•" text:level="1">
        <style:list-level-properties text:min-label-width="10mm"/>
      </text:list-level-style-bullet>
    </text:list-style>
    <text:list-style style:name="id1-3-2-2-4-19-2-18-3">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1">
      <text:list-level-style-bullet text:bullet-char="•" text:level="1">
        <style:list-level-properties text:min-label-width="10mm"/>
      </text:list-level-style-bullet>
    </text:list-style>
    <text:list-style style:name="id1-3-2-2-4-20-2-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2-4">
      <text:list-level-style-bullet text:bullet-char="•" text:level="1">
        <style:list-level-properties text:min-label-width="10mm"/>
      </text:list-level-style-bullet>
    </text:list-style>
    <text:list-style style:name="id1-3-2-2-4-20-2-6">
      <text:list-level-style-bullet text:bullet-char="•" text:level="1">
        <style:list-level-properties text:min-label-width="10mm"/>
      </text:list-level-style-bullet>
    </text:list-style>
    <text:list-style style:name="id1-3-2-2-4-20-2-6-1">
      <text:list-level-style-bullet text:bullet-char="•" text:level="1">
        <style:list-level-properties text:min-label-width="10mm"/>
      </text:list-level-style-bullet>
    </text:list-style>
    <text:list-style style:name="id1-3-2-2-4-20-2-6-1-3">
      <text:list-level-style-bullet text:bullet-char="○" text:level="1">
        <style:list-level-properties text:min-label-width="10mm"/>
      </text:list-level-style-bullet>
    </text:list-style>
    <text:list-style style:name="id1-3-2-2-4-20-2-6-1-3-1">
      <text:list-level-style-bullet text:bullet-char="○" text:level="1">
        <style:list-level-properties text:min-label-width="10mm"/>
      </text:list-level-style-bullet>
    </text:list-style>
    <text:list-style style:name="id1-3-2-2-4-20-2-6-1-3-2">
      <text:list-level-style-bullet text:bullet-char="○" text:level="1">
        <style:list-level-properties text:min-label-width="10mm"/>
      </text:list-level-style-bullet>
    </text:list-style>
    <text:list-style style:name="id1-3-2-2-4-20-2-6-1-3-3">
      <text:list-level-style-bullet text:bullet-char="○" text:level="1">
        <style:list-level-properties text:min-label-width="10mm"/>
      </text:list-level-style-bullet>
    </text:list-style>
    <text:list-style style:name="id1-3-2-2-4-20-2-6-1-3-4">
      <text:list-level-style-bullet text:bullet-char="○" text:level="1">
        <style:list-level-properties text:min-label-width="10mm"/>
      </text:list-level-style-bullet>
    </text:list-style>
    <text:list-style style:name="id1-3-2-2-4-20-2-6-1-3-5">
      <text:list-level-style-bullet text:bullet-char="○" text:level="1">
        <style:list-level-properties text:min-label-width="10mm"/>
      </text:list-level-style-bullet>
    </text:list-style>
    <text:list-style style:name="id1-3-2-2-4-20-2-18">
      <text:list-level-style-bullet text:bullet-char="•" text:level="1">
        <style:list-level-properties text:min-label-width="10mm"/>
      </text:list-level-style-bullet>
    </text:list-style>
    <text:list-style style:name="id1-3-2-2-4-20-2-18-1">
      <text:list-level-style-bullet text:bullet-char="•" text:level="1">
        <style:list-level-properties text:min-label-width="10mm"/>
      </text:list-level-style-bullet>
    </text:list-style>
    <text:list-style style:name="id1-3-2-2-4-20-2-18-2">
      <text:list-level-style-bullet text:bullet-char="•" text:level="1">
        <style:list-level-properties text:min-label-width="10mm"/>
      </text:list-level-style-bullet>
    </text:list-style>
    <text:list-style style:name="id1-3-2-2-4-20-2-18-3">
      <text:list-level-style-bullet text:bullet-char="•" text:level="1">
        <style:list-level-properties text:min-label-width="10mm"/>
      </text:list-level-style-bullet>
    </text:list-style>
    <text:list-style style:name="id1-3-2-2-4-20-2-18-4">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5-1">
      <text:list-level-style-bullet text:bullet-char="•" text:level="1">
        <style:list-level-properties text:min-label-width="10mm"/>
      </text:list-level-style-bullet>
    </text:list-style>
    <text:list-style style:name="id1-3-2-2-4-21-2-5-2">
      <text:list-level-style-bullet text:bullet-char="•" text:level="1">
        <style:list-level-properties text:min-label-width="10mm"/>
      </text:list-level-style-bullet>
    </text:list-style>
    <text:list-style style:name="id1-3-2-2-4-21-2-5-3">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1-2-7-3">
      <text:list-level-style-bullet text:bullet-char="•" text:level="1">
        <style:list-level-properties text:min-label-width="10mm"/>
      </text:list-level-style-bullet>
    </text:list-style>
    <text:list-style style:name="id1-3-2-2-4-21-2-7-4">
      <text:list-level-style-bullet text:bullet-char="•" text:level="1">
        <style:list-level-properties text:min-label-width="10mm"/>
      </text:list-level-style-bullet>
    </text:list-style>
    <text:list-style style:name="id1-3-2-2-4-21-2-7-5">
      <text:list-level-style-bullet text:bullet-char="•" text:level="1">
        <style:list-level-properties text:min-label-width="10mm"/>
      </text:list-level-style-bullet>
    </text:list-style>
    <text:list-style style:name="id1-3-2-2-4-21-2-19">
      <text:list-level-style-bullet text:bullet-char="•" text:level="1">
        <style:list-level-properties text:min-label-width="10mm"/>
      </text:list-level-style-bullet>
    </text:list-style>
    <text:list-style style:name="id1-3-2-2-4-21-2-19-1">
      <text:list-level-style-bullet text:bullet-char="•" text:level="1">
        <style:list-level-properties text:min-label-width="10mm"/>
      </text:list-level-style-bullet>
    </text:list-style>
    <text:list-style style:name="id1-3-2-2-4-21-2-19-2">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22-2-2-2">
      <text:list-level-style-bullet text:bullet-char="•" text:level="1">
        <style:list-level-properties text:min-label-width="10mm"/>
      </text:list-level-style-bullet>
    </text:list-style>
    <text:list-style style:name="id1-3-2-2-4-22-2-2-3">
      <text:list-level-style-bullet text:bullet-char="•" text:level="1">
        <style:list-level-properties text:min-label-width="10mm"/>
      </text:list-level-style-bullet>
    </text:list-style>
    <text:list-style style:name="id1-3-2-2-4-22-2-2-4">
      <text:list-level-style-bullet text:bullet-char="•" text:level="1">
        <style:list-level-properties text:min-label-width="10mm"/>
      </text:list-level-style-bullet>
    </text:list-style>
    <text:list-style style:name="id1-3-2-2-4-22-2-2-5">
      <text:list-level-style-bullet text:bullet-char="•" text:level="1">
        <style:list-level-properties text:min-label-width="10mm"/>
      </text:list-level-style-bullet>
    </text:list-style>
    <text:list-style style:name="id1-3-2-2-4-22-2-2-6">
      <text:list-level-style-bullet text:bullet-char="•" text:level="1">
        <style:list-level-properties text:min-label-width="10mm"/>
      </text:list-level-style-bullet>
    </text:list-style>
    <text:list-style style:name="id1-3-2-2-4-22-2-2-7">
      <text:list-level-style-bullet text:bullet-char="•" text:level="1">
        <style:list-level-properties text:min-label-width="10mm"/>
      </text:list-level-style-bullet>
    </text:list-style>
    <text:list-style style:name="id1-3-2-2-4-22-2-2-8">
      <text:list-level-style-bullet text:bullet-char="•" text:level="1">
        <style:list-level-properties text:min-label-width="10mm"/>
      </text:list-level-style-bullet>
    </text:list-style>
    <text:list-style style:name="id1-3-2-2-4-22-2-2-9">
      <text:list-level-style-bullet text:bullet-char="•" text:level="1">
        <style:list-level-properties text:min-label-width="10mm"/>
      </text:list-level-style-bullet>
    </text:list-style>
    <text:list-style style:name="id1-3-2-2-4-22-2-2-10">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7-1">
      <text:list-level-style-bullet text:bullet-char="•" text:level="1">
        <style:list-level-properties text:min-label-width="10mm"/>
      </text:list-level-style-bullet>
    </text:list-style>
    <text:list-style style:name="id1-3-2-2-4-22-2-7-2">
      <text:list-level-style-bullet text:bullet-char="•" text:level="1">
        <style:list-level-properties text:min-label-width="10mm"/>
      </text:list-level-style-bullet>
    </text:list-style>
    <text:list-style style:name="id1-3-2-2-4-22-2-7-3">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2-2-9-1">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4-1">
      <text:list-level-style-bullet text:bullet-char="•" text:level="1">
        <style:list-level-properties text:min-label-width="10mm"/>
      </text:list-level-style-bullet>
    </text:list-style>
    <text:list-style style:name="id1-3-2-2-4-22-2-14-2">
      <text:list-level-style-bullet text:bullet-char="•" text:level="1">
        <style:list-level-properties text:min-label-width="10mm"/>
      </text:list-level-style-bullet>
    </text:list-style>
    <text:list-style style:name="id1-3-2-2-4-22-2-14-3">
      <text:list-level-style-bullet text:bullet-char="•" text:level="1">
        <style:list-level-properties text:min-label-width="10mm"/>
      </text:list-level-style-bullet>
    </text:list-style>
    <style:style style:family="table-column" style:parent-style-name="colspec" style:name="id1-3-2-2-4-22-2-19-1-1">
      <style:table-column-properties style:rel-column-width="5*"/>
    </style:style>
    <style:style style:family="table-column" style:parent-style-name="colspec" style:name="id1-3-2-2-4-22-2-19-1-2">
      <style:table-column-properties style:rel-column-width="35*"/>
    </style:style>
    <style:style style:family="table-column" style:parent-style-name="colspec" style:name="id1-3-2-2-4-22-2-19-1-3">
      <style:table-column-properties style:rel-column-width="60*"/>
    </style:style>
    <text:list-style style:name="id1-3-2-2-4-22-2-23">
      <text:list-level-style-bullet text:bullet-char="•" text:level="1">
        <style:list-level-properties text:min-label-width="10mm"/>
      </text:list-level-style-bullet>
    </text:list-style>
    <text:list-style style:name="id1-3-2-2-4-22-2-23-1">
      <text:list-level-style-bullet text:bullet-char="•" text:level="1">
        <style:list-level-properties text:min-label-width="10mm"/>
      </text:list-level-style-bullet>
    </text:list-style>
    <text:list-style style:name="id1-3-2-2-4-22-2-23-2">
      <text:list-level-style-bullet text:bullet-char="•" text:level="1">
        <style:list-level-properties text:min-label-width="10mm"/>
      </text:list-level-style-bullet>
    </text:list-style>
    <text:list-style style:name="id1-3-2-2-4-22-2-23-3">
      <text:list-level-style-bullet text:bullet-char="•" text:level="1">
        <style:list-level-properties text:min-label-width="10mm"/>
      </text:list-level-style-bullet>
    </text:list-style>
    <text:list-style style:name="id1-3-2-2-4-22-2-23-4">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13">
      <text:list-level-style-bullet text:bullet-char="•" text:level="1">
        <style:list-level-properties text:min-label-width="10mm"/>
      </text:list-level-style-bullet>
    </text:list-style>
    <text:list-style style:name="id1-3-2-2-4-23-2-13-1">
      <text:list-level-style-bullet text:bullet-char="•" text:level="1">
        <style:list-level-properties text:min-label-width="10mm"/>
      </text:list-level-style-bullet>
    </text:list-style>
    <text:list-style style:name="id1-3-2-2-4-23-2-13-2">
      <text:list-level-style-bullet text:bullet-char="•" text:level="1">
        <style:list-level-properties text:min-label-width="10mm"/>
      </text:list-level-style-bullet>
    </text:list-style>
    <text:list-style style:name="id1-3-2-2-4-23-2-13-3">
      <text:list-level-style-bullet text:bullet-char="•" text:level="1">
        <style:list-level-properties text:min-label-width="10mm"/>
      </text:list-level-style-bullet>
    </text:list-style>
    <text:list-style style:name="id1-3-2-2-4-23-2-19">
      <text:list-level-style-bullet text:bullet-char="•" text:level="1">
        <style:list-level-properties text:min-label-width="10mm"/>
      </text:list-level-style-bullet>
    </text:list-style>
    <text:list-style style:name="id1-3-2-2-4-23-2-19-1">
      <text:list-level-style-bullet text:bullet-char="•" text:level="1">
        <style:list-level-properties text:min-label-width="10mm"/>
      </text:list-level-style-bullet>
    </text:list-style>
    <text:list-style style:name="id1-3-2-2-4-23-2-19-2">
      <text:list-level-style-bullet text:bullet-char="•" text:level="1">
        <style:list-level-properties text:min-label-width="10mm"/>
      </text:list-level-style-bullet>
    </text:list-style>
    <text:list-style style:name="id1-3-2-2-4-23-2-19-3">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2-1">
      <text:list-level-style-bullet text:bullet-char="•" text:level="1">
        <style:list-level-properties text:min-label-width="10mm"/>
      </text:list-level-style-bullet>
    </text:list-style>
    <text:list-style style:name="id1-3-2-2-4-24-2-2-2">
      <text:list-level-style-bullet text:bullet-char="•" text:level="1">
        <style:list-level-properties text:min-label-width="10mm"/>
      </text:list-level-style-bullet>
    </text:list-style>
    <text:list-style style:name="id1-3-2-2-4-24-2-2-3">
      <text:list-level-style-bullet text:bullet-char="•" text:level="1">
        <style:list-level-properties text:min-label-width="10mm"/>
      </text:list-level-style-bullet>
    </text:list-style>
    <text:list-style style:name="id1-3-2-2-4-24-2-2-4">
      <text:list-level-style-bullet text:bullet-char="•" text:level="1">
        <style:list-level-properties text:min-label-width="10mm"/>
      </text:list-level-style-bullet>
    </text:list-style>
    <text:list-style style:name="id1-3-2-2-4-24-2-2-5">
      <text:list-level-style-bullet text:bullet-char="•" text:level="1">
        <style:list-level-properties text:min-label-width="10mm"/>
      </text:list-level-style-bullet>
    </text:list-style>
    <text:list-style style:name="id1-3-2-2-4-24-2-2-6">
      <text:list-level-style-bullet text:bullet-char="•" text:level="1">
        <style:list-level-properties text:min-label-width="10mm"/>
      </text:list-level-style-bullet>
    </text:list-style>
    <text:list-style style:name="id1-3-2-2-4-24-2-6">
      <text:list-level-style-bullet text:bullet-char="•" text:level="1">
        <style:list-level-properties text:min-label-width="10mm"/>
      </text:list-level-style-bullet>
    </text:list-style>
    <text:list-style style:name="id1-3-2-2-4-24-2-6-1">
      <text:list-level-style-bullet text:bullet-char="•" text:level="1">
        <style:list-level-properties text:min-label-width="10mm"/>
      </text:list-level-style-bullet>
    </text:list-style>
    <text:list-style style:name="id1-3-2-2-4-24-2-6-2">
      <text:list-level-style-bullet text:bullet-char="•" text:level="1">
        <style:list-level-properties text:min-label-width="10mm"/>
      </text:list-level-style-bullet>
    </text:list-style>
    <text:list-style style:name="id1-3-2-2-4-24-2-6-3">
      <text:list-level-style-bullet text:bullet-char="•" text:level="1">
        <style:list-level-properties text:min-label-width="10mm"/>
      </text:list-level-style-bullet>
    </text:list-style>
    <text:list-style style:name="id1-3-2-2-4-24-2-18">
      <text:list-level-style-bullet text:bullet-char="•" text:level="1">
        <style:list-level-properties text:min-label-width="10mm"/>
      </text:list-level-style-bullet>
    </text:list-style>
    <text:list-style style:name="id1-3-2-2-4-24-2-18-1">
      <text:list-level-style-bullet text:bullet-char="•" text:level="1">
        <style:list-level-properties text:min-label-width="10mm"/>
      </text:list-level-style-bullet>
    </text:list-style>
    <text:list-style style:name="id1-3-2-2-4-24-2-18-2">
      <text:list-level-style-bullet text:bullet-char="•" text:level="1">
        <style:list-level-properties text:min-label-width="10mm"/>
      </text:list-level-style-bullet>
    </text:list-style>
    <text:list-style style:name="id1-3-2-2-4-24-2-18-3">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2-1">
      <text:list-level-style-bullet text:bullet-char="•" text:level="1">
        <style:list-level-properties text:min-label-width="10mm"/>
      </text:list-level-style-bullet>
    </text:list-style>
    <text:list-style style:name="id1-3-2-2-4-26-2-2-2">
      <text:list-level-style-bullet text:bullet-char="•" text:level="1">
        <style:list-level-properties text:min-label-width="10mm"/>
      </text:list-level-style-bullet>
    </text:list-style>
    <text:list-style style:name="id1-3-2-2-4-26-2-2-3">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2-1">
      <text:list-level-style-bullet text:bullet-char="•" text:level="1">
        <style:list-level-properties text:min-label-width="10mm"/>
      </text:list-level-style-bullet>
    </text:list-style>
    <text:list-style style:name="id1-3-2-2-4-27-2-2-2">
      <text:list-level-style-bullet text:bullet-char="•" text:level="1">
        <style:list-level-properties text:min-label-width="10mm"/>
      </text:list-level-style-bullet>
    </text:list-style>
    <text:list-style style:name="id1-3-2-2-4-27-2-2-3">
      <text:list-level-style-bullet text:bullet-char="•" text:level="1">
        <style:list-level-properties text:min-label-width="10mm"/>
      </text:list-level-style-bullet>
    </text:list-style>
    <text:list-style style:name="id1-3-2-2-4-27-2-2-4">
      <text:list-level-style-bullet text:bullet-char="•" text:level="1">
        <style:list-level-properties text:min-label-width="10mm"/>
      </text:list-level-style-bullet>
    </text:list-style>
    <text:list-style style:name="id1-3-2-2-4-27-2-2-5">
      <text:list-level-style-bullet text:bullet-char="•" text:level="1">
        <style:list-level-properties text:min-label-width="10mm"/>
      </text:list-level-style-bullet>
    </text:list-style>
    <text:list-style style:name="id1-3-2-2-4-27-2-6">
      <text:list-level-style-bullet text:bullet-char="•" text:level="1">
        <style:list-level-properties text:min-label-width="10mm"/>
      </text:list-level-style-bullet>
    </text:list-style>
    <text:list-style style:name="id1-3-2-2-4-27-2-6-1">
      <text:list-level-style-bullet text:bullet-char="•" text:level="1">
        <style:list-level-properties text:min-label-width="10mm"/>
      </text:list-level-style-bullet>
    </text:list-style>
    <text:list-style style:name="id1-3-2-2-4-27-2-6-2">
      <text:list-level-style-bullet text:bullet-char="•" text:level="1">
        <style:list-level-properties text:min-label-width="10mm"/>
      </text:list-level-style-bullet>
    </text:list-style>
    <text:list-style style:name="id1-3-2-2-4-27-2-6-3">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2-2-1">
      <text:list-level-style-bullet text:bullet-char="•" text:level="1">
        <style:list-level-properties text:min-label-width="10mm"/>
      </text:list-level-style-bullet>
    </text:list-style>
    <text:list-style style:name="id1-3-2-2-4-28-2-2-2">
      <text:list-level-style-bullet text:bullet-char="•" text:level="1">
        <style:list-level-properties text:min-label-width="10mm"/>
      </text:list-level-style-bullet>
    </text:list-style>
    <text:list-style style:name="id1-3-2-2-4-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8-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8-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8-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8-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2-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2-16">
      <text:list-level-style-bullet text:bullet-char="•" text:level="1">
        <style:list-level-properties text:min-label-width="10mm"/>
      </text:list-level-style-bullet>
    </text:list-style>
    <text:list-style style:name="id1-3-2-2-4-28-2-16-1">
      <text:list-level-style-bullet text:bullet-char="•" text:level="1">
        <style:list-level-properties text:min-label-width="10mm"/>
      </text:list-level-style-bullet>
    </text:list-style>
    <text:list-style style:name="id1-3-2-2-4-28-2-16-2">
      <text:list-level-style-bullet text:bullet-char="•" text:level="1">
        <style:list-level-properties text:min-label-width="10mm"/>
      </text:list-level-style-bullet>
    </text:list-style>
    <text:list-style style:name="id1-3-2-2-4-28-2-26">
      <text:list-level-style-bullet text:bullet-char="•" text:level="1">
        <style:list-level-properties text:min-label-width="10mm"/>
      </text:list-level-style-bullet>
    </text:list-style>
    <text:list-style style:name="id1-3-2-2-4-28-2-26-1">
      <text:list-level-style-bullet text:bullet-char="•" text:level="1">
        <style:list-level-properties text:min-label-width="10mm"/>
      </text:list-level-style-bullet>
    </text:list-style>
    <text:list-style style:name="id1-3-2-2-4-28-2-26-1-3">
      <text:list-level-style-bullet text:bullet-char="○" text:level="1">
        <style:list-level-properties text:min-label-width="10mm"/>
      </text:list-level-style-bullet>
    </text:list-style>
    <text:list-style style:name="id1-3-2-2-4-28-2-26-1-3-1">
      <text:list-level-style-bullet text:bullet-char="○" text:level="1">
        <style:list-level-properties text:min-label-width="10mm"/>
      </text:list-level-style-bullet>
    </text:list-style>
    <text:list-style style:name="id1-3-2-2-4-28-2-26-1-3-2">
      <text:list-level-style-bullet text:bullet-char="○" text:level="1">
        <style:list-level-properties text:min-label-width="10mm"/>
      </text:list-level-style-bullet>
    </text:list-style>
    <text:list-style style:name="id1-3-2-2-4-28-2-26-1-3-3">
      <text:list-level-style-bullet text:bullet-char="○" text:level="1">
        <style:list-level-properties text:min-label-width="10mm"/>
      </text:list-level-style-bullet>
    </text:list-style>
    <text:list-style style:name="id1-3-2-2-4-28-2-26-1-3-4">
      <text:list-level-style-bullet text:bullet-char="○" text:level="1">
        <style:list-level-properties text:min-label-width="10mm"/>
      </text:list-level-style-bullet>
    </text:list-style>
    <text:list-style style:name="id1-3-2-2-4-29-2-2">
      <text:list-level-style-bullet text:bullet-char="•" text:level="1">
        <style:list-level-properties text:min-label-width="10mm"/>
      </text:list-level-style-bullet>
    </text:list-style>
    <text:list-style style:name="id1-3-2-2-4-29-2-2-1">
      <text:list-level-style-bullet text:bullet-char="•" text:level="1">
        <style:list-level-properties text:min-label-width="10mm"/>
      </text:list-level-style-bullet>
    </text:list-style>
    <text:list-style style:name="id1-3-2-2-4-29-2-2-2">
      <text:list-level-style-bullet text:bullet-char="•" text:level="1">
        <style:list-level-properties text:min-label-width="10mm"/>
      </text:list-level-style-bullet>
    </text:list-style>
    <text:list-style style:name="id1-3-2-2-4-29-2-2-3">
      <text:list-level-style-bullet text:bullet-char="•" text:level="1">
        <style:list-level-properties text:min-label-width="10mm"/>
      </text:list-level-style-bullet>
    </text:list-style>
    <text:list-style style:name="id1-3-2-2-4-29-2-2-4">
      <text:list-level-style-bullet text:bullet-char="•" text:level="1">
        <style:list-level-properties text:min-label-width="10mm"/>
      </text:list-level-style-bullet>
    </text:list-style>
    <text:list-style style:name="id1-3-2-2-4-29-2-2-5">
      <text:list-level-style-bullet text:bullet-char="•" text:level="1">
        <style:list-level-properties text:min-label-width="10mm"/>
      </text:list-level-style-bullet>
    </text:list-style>
    <text:list-style style:name="id1-3-2-2-4-29-2-2-6">
      <text:list-level-style-bullet text:bullet-char="•" text:level="1">
        <style:list-level-properties text:min-label-width="10mm"/>
      </text:list-level-style-bullet>
    </text:list-style>
    <text:list-style style:name="id1-3-2-2-4-29-2-2-7">
      <text:list-level-style-bullet text:bullet-char="•" text:level="1">
        <style:list-level-properties text:min-label-width="10mm"/>
      </text:list-level-style-bullet>
    </text:list-style>
    <text:list-style style:name="id1-3-2-2-4-29-2-2-8">
      <text:list-level-style-bullet text:bullet-char="•" text:level="1">
        <style:list-level-properties text:min-label-width="10mm"/>
      </text:list-level-style-bullet>
    </text:list-style>
    <text:list-style style:name="id1-3-2-2-4-29-2-6">
      <text:list-level-style-bullet text:bullet-char="•" text:level="1">
        <style:list-level-properties text:min-label-width="10mm"/>
      </text:list-level-style-bullet>
    </text:list-style>
    <text:list-style style:name="id1-3-2-2-4-29-2-6-1">
      <text:list-level-style-bullet text:bullet-char="•" text:level="1">
        <style:list-level-properties text:min-label-width="10mm"/>
      </text:list-level-style-bullet>
    </text:list-style>
    <text:list-style style:name="id1-3-2-2-4-29-2-6-1-3">
      <text:list-level-style-bullet text:bullet-char="○" text:level="1">
        <style:list-level-properties text:min-label-width="10mm"/>
      </text:list-level-style-bullet>
    </text:list-style>
    <text:list-style style:name="id1-3-2-2-4-29-2-6-1-3-1">
      <text:list-level-style-bullet text:bullet-char="○" text:level="1">
        <style:list-level-properties text:min-label-width="10mm"/>
      </text:list-level-style-bullet>
    </text:list-style>
    <text:list-style style:name="id1-3-2-2-4-29-2-6-1-3-2">
      <text:list-level-style-bullet text:bullet-char="○" text:level="1">
        <style:list-level-properties text:min-label-width="10mm"/>
      </text:list-level-style-bullet>
    </text:list-style>
    <text:list-style style:name="id1-3-2-2-4-29-2-6-1-3-3">
      <text:list-level-style-bullet text:bullet-char="○" text:level="1">
        <style:list-level-properties text:min-label-width="10mm"/>
      </text:list-level-style-bullet>
    </text:list-style>
    <text:list-style style:name="id1-3-2-2-4-29-2-6-1-3-4">
      <text:list-level-style-bullet text:bullet-char="○" text:level="1">
        <style:list-level-properties text:min-label-width="10mm"/>
      </text:list-level-style-bullet>
    </text:list-style>
    <text:list-style style:name="id1-3-2-2-4-29-2-6-1-3-5">
      <text:list-level-style-bullet text:bullet-char="○" text:level="1">
        <style:list-level-properties text:min-label-width="10mm"/>
      </text:list-level-style-bullet>
    </text:list-style>
    <text:list-style style:name="id1-3-2-2-4-29-2-6-2">
      <text:list-level-style-bullet text:bullet-char="•" text:level="1">
        <style:list-level-properties text:min-label-width="10mm"/>
      </text:list-level-style-bullet>
    </text:list-style>
    <text:list-style style:name="id1-3-2-2-4-30-2-2">
      <text:list-level-style-bullet text:bullet-char="•" text:level="1">
        <style:list-level-properties text:min-label-width="10mm"/>
      </text:list-level-style-bullet>
    </text:list-style>
    <text:list-style style:name="id1-3-2-2-4-30-2-2-1">
      <text:list-level-style-bullet text:bullet-char="•" text:level="1">
        <style:list-level-properties text:min-label-width="10mm"/>
      </text:list-level-style-bullet>
    </text:list-style>
    <text:list-style style:name="id1-3-2-2-4-30-2-2-2">
      <text:list-level-style-bullet text:bullet-char="•" text:level="1">
        <style:list-level-properties text:min-label-width="10mm"/>
      </text:list-level-style-bullet>
    </text:list-style>
    <text:list-style style:name="id1-3-2-2-4-30-2-2-3">
      <text:list-level-style-bullet text:bullet-char="•" text:level="1">
        <style:list-level-properties text:min-label-width="10mm"/>
      </text:list-level-style-bullet>
    </text:list-style>
    <text:list-style style:name="id1-3-2-2-4-30-2-2-4">
      <text:list-level-style-bullet text:bullet-char="•" text:level="1">
        <style:list-level-properties text:min-label-width="10mm"/>
      </text:list-level-style-bullet>
    </text:list-style>
    <text:list-style style:name="id1-3-2-2-4-30-2-2-5">
      <text:list-level-style-bullet text:bullet-char="•" text:level="1">
        <style:list-level-properties text:min-label-width="10mm"/>
      </text:list-level-style-bullet>
    </text:list-style>
    <text:list-style style:name="id1-3-2-2-4-30-2-2-6">
      <text:list-level-style-bullet text:bullet-char="•" text:level="1">
        <style:list-level-properties text:min-label-width="10mm"/>
      </text:list-level-style-bullet>
    </text:list-style>
    <text:list-style style:name="id1-3-2-2-4-30-2-6">
      <text:list-level-style-bullet text:bullet-char="•" text:level="1">
        <style:list-level-properties text:min-label-width="10mm"/>
      </text:list-level-style-bullet>
    </text:list-style>
    <text:list-style style:name="id1-3-2-2-4-30-2-6-1">
      <text:list-level-style-bullet text:bullet-char="•" text:level="1">
        <style:list-level-properties text:min-label-width="10mm"/>
      </text:list-level-style-bullet>
    </text:list-style>
    <text:list-style style:name="id1-3-2-2-4-30-2-6-1-3">
      <text:list-level-style-bullet text:bullet-char="○" text:level="1">
        <style:list-level-properties text:min-label-width="10mm"/>
      </text:list-level-style-bullet>
    </text:list-style>
    <text:list-style style:name="id1-3-2-2-4-30-2-6-1-3-1">
      <text:list-level-style-bullet text:bullet-char="○" text:level="1">
        <style:list-level-properties text:min-label-width="10mm"/>
      </text:list-level-style-bullet>
    </text:list-style>
    <text:list-style style:name="id1-3-2-2-4-30-2-6-1-3-2">
      <text:list-level-style-bullet text:bullet-char="○" text:level="1">
        <style:list-level-properties text:min-label-width="10mm"/>
      </text:list-level-style-bullet>
    </text:list-style>
    <text:list-style style:name="id1-3-2-2-4-30-2-6-1-3-3">
      <text:list-level-style-bullet text:bullet-char="○" text:level="1">
        <style:list-level-properties text:min-label-width="10mm"/>
      </text:list-level-style-bullet>
    </text:list-style>
    <text:list-style style:name="id1-3-2-2-4-30-2-6-2">
      <text:list-level-style-bullet text:bullet-char="•" text:level="1">
        <style:list-level-properties text:min-label-width="10mm"/>
      </text:list-level-style-bullet>
    </text:list-style>
    <text:list-style style:name="id1-3-2-2-4-30-2-16">
      <text:list-level-style-bullet text:bullet-char="•" text:level="1">
        <style:list-level-properties text:min-label-width="10mm"/>
      </text:list-level-style-bullet>
    </text:list-style>
    <text:list-style style:name="id1-3-2-2-4-30-2-16-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2-1">
      <text:list-level-style-bullet text:bullet-char="•" text:level="1">
        <style:list-level-properties text:min-label-width="10mm"/>
      </text:list-level-style-bullet>
    </text:list-style>
    <text:list-style style:name="id1-3-2-2-4-31-2-2-2">
      <text:list-level-style-bullet text:bullet-char="•" text:level="1">
        <style:list-level-properties text:min-label-width="10mm"/>
      </text:list-level-style-bullet>
    </text:list-style>
    <text:list-style style:name="id1-3-2-2-4-31-2-2-3">
      <text:list-level-style-bullet text:bullet-char="•" text:level="1">
        <style:list-level-properties text:min-label-width="10mm"/>
      </text:list-level-style-bullet>
    </text:list-style>
    <text:list-style style:name="id1-3-2-2-4-31-2-2-4">
      <text:list-level-style-bullet text:bullet-char="•" text:level="1">
        <style:list-level-properties text:min-label-width="10mm"/>
      </text:list-level-style-bullet>
    </text:list-style>
    <text:list-style style:name="id1-3-2-2-4-31-2-2-5">
      <text:list-level-style-bullet text:bullet-char="•" text:level="1">
        <style:list-level-properties text:min-label-width="10mm"/>
      </text:list-level-style-bullet>
    </text:list-style>
    <text:list-style style:name="id1-3-2-2-4-31-2-2-6">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2-6-1">
      <text:list-level-style-bullet text:bullet-char="•" text:level="1">
        <style:list-level-properties text:min-label-width="10mm"/>
      </text:list-level-style-bullet>
    </text:list-style>
    <text:list-style style:name="id1-3-2-2-4-31-2-6-1-3">
      <text:list-level-style-bullet text:bullet-char="○" text:level="1">
        <style:list-level-properties text:min-label-width="10mm"/>
      </text:list-level-style-bullet>
    </text:list-style>
    <text:list-style style:name="id1-3-2-2-4-31-2-6-1-3-1">
      <text:list-level-style-bullet text:bullet-char="○" text:level="1">
        <style:list-level-properties text:min-label-width="10mm"/>
      </text:list-level-style-bullet>
    </text:list-style>
    <text:list-style style:name="id1-3-2-2-4-31-2-6-1-3-2">
      <text:list-level-style-bullet text:bullet-char="○" text:level="1">
        <style:list-level-properties text:min-label-width="10mm"/>
      </text:list-level-style-bullet>
    </text:list-style>
    <text:list-style style:name="id1-3-2-2-4-31-2-6-1-3-3">
      <text:list-level-style-bullet text:bullet-char="○" text:level="1">
        <style:list-level-properties text:min-label-width="10mm"/>
      </text:list-level-style-bullet>
    </text:list-style>
    <text:list-style style:name="id1-3-2-2-4-31-2-6-2">
      <text:list-level-style-bullet text:bullet-char="•" text:level="1">
        <style:list-level-properties text:min-label-width="10mm"/>
      </text:list-level-style-bullet>
    </text:list-style>
    <text:list-style style:name="id1-3-2-2-4-31-2-16">
      <text:list-level-style-bullet text:bullet-char="•" text:level="1">
        <style:list-level-properties text:min-label-width="10mm"/>
      </text:list-level-style-bullet>
    </text:list-style>
    <text:list-style style:name="id1-3-2-2-4-31-2-16-1">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1-3">
      <text:list-level-style-bullet text:bullet-char="○" text:level="1">
        <style:list-level-properties text:min-label-width="10mm"/>
      </text:list-level-style-bullet>
    </text:list-style>
    <text:list-style style:name="id1-3-2-2-4-32-2-5-1-3-1">
      <text:list-level-style-bullet text:bullet-char="○" text:level="1">
        <style:list-level-properties text:min-label-width="10mm"/>
      </text:list-level-style-bullet>
    </text:list-style>
    <text:list-style style:name="id1-3-2-2-4-32-2-5-1-3-2">
      <text:list-level-style-bullet text:bullet-char="○" text:level="1">
        <style:list-level-properties text:min-label-width="10mm"/>
      </text:list-level-style-bullet>
    </text:list-style>
    <text:list-style style:name="id1-3-2-2-4-32-2-5-1-3-3">
      <text:list-level-style-bullet text:bullet-char="○" text:level="1">
        <style:list-level-properties text:min-label-width="10mm"/>
      </text:list-level-style-bullet>
    </text:list-style>
    <text:list-style style:name="id1-3-2-2-4-32-2-5-1-3-4">
      <text:list-level-style-bullet text:bullet-char="○" text:level="1">
        <style:list-level-properties text:min-label-width="10mm"/>
      </text:list-level-style-bullet>
    </text:list-style>
    <text:list-style style:name="id1-3-2-2-4-32-2-5-1-3-5">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2-3">
      <text:list-level-style-bullet text:bullet-char="○" text:level="1">
        <style:list-level-properties text:min-label-width="10mm"/>
      </text:list-level-style-bullet>
    </text:list-style>
    <text:list-style style:name="id1-3-2-2-4-32-2-5-2-3-1">
      <text:list-level-style-bullet text:bullet-char="○" text:level="1">
        <style:list-level-properties text:min-label-width="10mm"/>
      </text:list-level-style-bullet>
    </text:list-style>
    <text:list-style style:name="id1-3-2-2-4-32-2-5-2-3-2">
      <text:list-level-style-bullet text:bullet-char="○" text:level="1">
        <style:list-level-properties text:min-label-width="10mm"/>
      </text:list-level-style-bullet>
    </text:list-style>
    <text:list-style style:name="id1-3-2-2-4-32-2-5-2-3-3">
      <text:list-level-style-bullet text:bullet-char="○" text:level="1">
        <style:list-level-properties text:min-label-width="10mm"/>
      </text:list-level-style-bullet>
    </text:list-style>
    <text:list-style style:name="id1-3-2-2-4-32-2-5-2-3-4">
      <text:list-level-style-bullet text:bullet-char="○" text:level="1">
        <style:list-level-properties text:min-label-width="10mm"/>
      </text:list-level-style-bullet>
    </text:list-style>
    <text:list-style style:name="id1-3-2-2-4-32-2-5-2-3-5">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5-3-3-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2">
      <text:list-level-style-bullet text:bullet-char="•" text:level="1">
        <style:list-level-properties text:min-label-width="10mm"/>
      </text:list-level-style-bullet>
    </text:list-style>
    <text:list-style style:name="id1-3-2-2-4-34-2-2-3">
      <text:list-level-style-bullet text:bullet-char="•" text:level="1">
        <style:list-level-properties text:min-label-width="10mm"/>
      </text:list-level-style-bullet>
    </text:list-style>
    <text:list-style style:name="id1-3-2-2-4-34-2-2-4">
      <text:list-level-style-bullet text:bullet-char="•" text:level="1">
        <style:list-level-properties text:min-label-width="10mm"/>
      </text:list-level-style-bullet>
    </text:list-style>
    <text:list-style style:name="id1-3-2-2-4-34-2-2-5">
      <text:list-level-style-bullet text:bullet-char="•" text:level="1">
        <style:list-level-properties text:min-label-width="10mm"/>
      </text:list-level-style-bullet>
    </text:list-style>
    <text:list-style style:name="id1-3-2-2-4-34-2-6">
      <text:list-level-style-bullet text:bullet-char="•" text:level="1">
        <style:list-level-properties text:min-label-width="10mm"/>
      </text:list-level-style-bullet>
    </text:list-style>
    <text:list-style style:name="id1-3-2-2-4-34-2-6-1">
      <text:list-level-style-bullet text:bullet-char="•" text:level="1">
        <style:list-level-properties text:min-label-width="10mm"/>
      </text:list-level-style-bullet>
    </text:list-style>
    <text:list-style style:name="id1-3-2-2-4-34-2-6-2">
      <text:list-level-style-bullet text:bullet-char="•" text:level="1">
        <style:list-level-properties text:min-label-width="10mm"/>
      </text:list-level-style-bullet>
    </text:list-style>
    <text:list-style style:name="id1-3-2-2-4-34-2-6-3">
      <text:list-level-style-bullet text:bullet-char="•" text:level="1">
        <style:list-level-properties text:min-label-width="10mm"/>
      </text:list-level-style-bullet>
    </text:list-style>
    <text:list-style style:name="id1-3-2-2-4-34-2-14">
      <text:list-level-style-bullet text:bullet-char="•" text:level="1">
        <style:list-level-properties text:min-label-width="10mm"/>
      </text:list-level-style-bullet>
    </text:list-style>
    <text:list-style style:name="id1-3-2-2-4-34-2-14-1">
      <text:list-level-style-bullet text:bullet-char="•" text:level="1">
        <style:list-level-properties text:min-label-width="10mm"/>
      </text:list-level-style-bullet>
    </text:list-style>
    <text:list-style style:name="id1-3-2-2-4-34-2-14-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1-1">
      <text:list-level-style-bullet text:bullet-char="•" text:level="1">
        <style:list-level-properties text:min-label-width="10mm"/>
      </text:list-level-style-bullet>
    </text:list-style>
    <text:list-style style:name="id1-3-2-2-4-34-2-21-1-3">
      <text:list-level-style-bullet text:bullet-char="○" text:level="1">
        <style:list-level-properties text:min-label-width="10mm"/>
      </text:list-level-style-bullet>
    </text:list-style>
    <text:list-style style:name="id1-3-2-2-4-34-2-21-1-3-1">
      <text:list-level-style-bullet text:bullet-char="○" text:level="1">
        <style:list-level-properties text:min-label-width="10mm"/>
      </text:list-level-style-bullet>
    </text:list-style>
    <text:list-style style:name="id1-3-2-2-4-34-2-21-1-3-2">
      <text:list-level-style-bullet text:bullet-char="○" text:level="1">
        <style:list-level-properties text:min-label-width="10mm"/>
      </text:list-level-style-bullet>
    </text:list-style>
    <text:list-style style:name="id1-3-2-2-4-34-2-21-1-3-3">
      <text:list-level-style-bullet text:bullet-char="○" text:level="1">
        <style:list-level-properties text:min-label-width="10mm"/>
      </text:list-level-style-bullet>
    </text:list-style>
    <text:list-style style:name="id1-3-2-2-4-34-2-21-1-3-4">
      <text:list-level-style-bullet text:bullet-char="○" text:level="1">
        <style:list-level-properties text:min-label-width="10mm"/>
      </text:list-level-style-bullet>
    </text:list-style>
    <text:list-style style:name="id1-3-2-2-4-34-2-21-1-3-5">
      <text:list-level-style-bullet text:bullet-char="○" text:level="1">
        <style:list-level-properties text:min-label-width="10mm"/>
      </text:list-level-style-bullet>
    </text:list-style>
    <text:list-style style:name="id1-3-2-2-4-34-2-21-2">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2-1">
      <text:list-level-style-bullet text:bullet-char="•" text:level="1">
        <style:list-level-properties text:min-label-width="10mm"/>
      </text:list-level-style-bullet>
    </text:list-style>
    <text:list-style style:name="id1-3-2-2-4-35-2-2-2">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2-6-1">
      <text:list-level-style-bullet text:bullet-char="•" text:level="1">
        <style:list-level-properties text:min-label-width="10mm"/>
      </text:list-level-style-bullet>
    </text:list-style>
    <text:list-style style:name="id1-3-2-2-4-35-2-6-2">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5-2-8-1">
      <text:list-level-style-bullet text:bullet-char="•" text:level="1">
        <style:list-level-properties text:min-label-width="10mm"/>
      </text:list-level-style-bullet>
    </text:list-style>
    <text:list-style style:name="id1-3-2-2-4-35-2-8-2">
      <text:list-level-style-bullet text:bullet-char="•" text:level="1">
        <style:list-level-properties text:min-label-width="10mm"/>
      </text:list-level-style-bullet>
    </text:list-style>
    <text:list-style style:name="id1-3-2-2-4-35-2-8-3">
      <text:list-level-style-bullet text:bullet-char="•" text:level="1">
        <style:list-level-properties text:min-label-width="10mm"/>
      </text:list-level-style-bullet>
    </text:list-style>
    <text:list-style style:name="id1-3-2-2-4-35-2-18">
      <text:list-level-style-bullet text:bullet-char="•" text:level="1">
        <style:list-level-properties text:min-label-width="10mm"/>
      </text:list-level-style-bullet>
    </text:list-style>
    <text:list-style style:name="id1-3-2-2-4-35-2-18-1">
      <text:list-level-style-bullet text:bullet-char="•" text:level="1">
        <style:list-level-properties text:min-label-width="10mm"/>
      </text:list-level-style-bullet>
    </text:list-style>
    <text:list-style style:name="id1-3-2-2-4-35-2-18-2">
      <text:list-level-style-bullet text:bullet-char="•" text:level="1">
        <style:list-level-properties text:min-label-width="10mm"/>
      </text:list-level-style-bullet>
    </text:list-style>
    <text:list-style style:name="id1-3-2-2-4-36-2-2">
      <text:list-level-style-bullet text:bullet-char="•" text:level="1">
        <style:list-level-properties text:min-label-width="10mm"/>
      </text:list-level-style-bullet>
    </text:list-style>
    <text:list-style style:name="id1-3-2-2-4-36-2-2-1">
      <text:list-level-style-bullet text:bullet-char="•" text:level="1">
        <style:list-level-properties text:min-label-width="10mm"/>
      </text:list-level-style-bullet>
    </text:list-style>
    <text:list-style style:name="id1-3-2-2-4-36-2-2-2">
      <text:list-level-style-bullet text:bullet-char="•" text:level="1">
        <style:list-level-properties text:min-label-width="10mm"/>
      </text:list-level-style-bullet>
    </text:list-style>
    <text:list-style style:name="id1-3-2-2-4-36-2-6">
      <text:list-level-style-bullet text:bullet-char="•" text:level="1">
        <style:list-level-properties text:min-label-width="10mm"/>
      </text:list-level-style-bullet>
    </text:list-style>
    <text:list-style style:name="id1-3-2-2-4-36-2-6-1">
      <text:list-level-style-bullet text:bullet-char="•" text:level="1">
        <style:list-level-properties text:min-label-width="10mm"/>
      </text:list-level-style-bullet>
    </text:list-style>
    <text:list-style style:name="id1-3-2-2-4-36-2-6-2">
      <text:list-level-style-bullet text:bullet-char="•" text:level="1">
        <style:list-level-properties text:min-label-width="10mm"/>
      </text:list-level-style-bullet>
    </text:list-style>
    <text:list-style style:name="id1-3-2-2-4-36-2-8">
      <text:list-level-style-bullet text:bullet-char="•" text:level="1">
        <style:list-level-properties text:min-label-width="10mm"/>
      </text:list-level-style-bullet>
    </text:list-style>
    <text:list-style style:name="id1-3-2-2-4-36-2-8-1">
      <text:list-level-style-bullet text:bullet-char="•" text:level="1">
        <style:list-level-properties text:min-label-width="10mm"/>
      </text:list-level-style-bullet>
    </text:list-style>
    <text:list-style style:name="id1-3-2-2-4-36-2-8-2">
      <text:list-level-style-bullet text:bullet-char="•" text:level="1">
        <style:list-level-properties text:min-label-width="10mm"/>
      </text:list-level-style-bullet>
    </text:list-style>
    <text:list-style style:name="id1-3-2-2-4-36-2-8-3">
      <text:list-level-style-bullet text:bullet-char="•" text:level="1">
        <style:list-level-properties text:min-label-width="10mm"/>
      </text:list-level-style-bullet>
    </text:list-style>
    <text:list-style style:name="id1-3-2-2-4-36-2-18">
      <text:list-level-style-bullet text:bullet-char="•" text:level="1">
        <style:list-level-properties text:min-label-width="10mm"/>
      </text:list-level-style-bullet>
    </text:list-style>
    <text:list-style style:name="id1-3-2-2-4-36-2-18-1">
      <text:list-level-style-bullet text:bullet-char="•" text:level="1">
        <style:list-level-properties text:min-label-width="10mm"/>
      </text:list-level-style-bullet>
    </text:list-style>
    <text:list-style style:name="id1-3-2-2-4-37-2-2">
      <text:list-level-style-bullet text:bullet-char="•" text:level="1">
        <style:list-level-properties text:min-label-width="10mm"/>
      </text:list-level-style-bullet>
    </text:list-style>
    <text:list-style style:name="id1-3-2-2-4-37-2-2-1">
      <text:list-level-style-bullet text:bullet-char="•" text:level="1">
        <style:list-level-properties text:min-label-width="10mm"/>
      </text:list-level-style-bullet>
    </text:list-style>
    <text:list-style style:name="id1-3-2-2-4-37-2-2-2">
      <text:list-level-style-bullet text:bullet-char="•" text:level="1">
        <style:list-level-properties text:min-label-width="10mm"/>
      </text:list-level-style-bullet>
    </text:list-style>
    <text:list-style style:name="id1-3-2-2-4-37-2-6">
      <text:list-level-style-bullet text:bullet-char="•" text:level="1">
        <style:list-level-properties text:min-label-width="10mm"/>
      </text:list-level-style-bullet>
    </text:list-style>
    <text:list-style style:name="id1-3-2-2-4-37-2-6-1">
      <text:list-level-style-bullet text:bullet-char="•" text:level="1">
        <style:list-level-properties text:min-label-width="10mm"/>
      </text:list-level-style-bullet>
    </text:list-style>
    <text:list-style style:name="id1-3-2-2-4-37-2-6-1-3">
      <text:list-level-style-bullet text:bullet-char="○" text:level="1">
        <style:list-level-properties text:min-label-width="10mm"/>
      </text:list-level-style-bullet>
    </text:list-style>
    <text:list-style style:name="id1-3-2-2-4-37-2-6-1-3-1">
      <text:list-level-style-bullet text:bullet-char="○" text:level="1">
        <style:list-level-properties text:min-label-width="10mm"/>
      </text:list-level-style-bullet>
    </text:list-style>
    <text:list-style style:name="id1-3-2-2-4-37-2-6-1-3-2">
      <text:list-level-style-bullet text:bullet-char="○" text:level="1">
        <style:list-level-properties text:min-label-width="10mm"/>
      </text:list-level-style-bullet>
    </text:list-style>
    <text:list-style style:name="id1-3-2-2-4-37-2-6-1-3-3">
      <text:list-level-style-bullet text:bullet-char="○" text:level="1">
        <style:list-level-properties text:min-label-width="10mm"/>
      </text:list-level-style-bullet>
    </text:list-style>
    <text:list-style style:name="id1-3-2-2-4-37-2-8">
      <text:list-level-style-bullet text:bullet-char="•" text:level="1">
        <style:list-level-properties text:min-label-width="10mm"/>
      </text:list-level-style-bullet>
    </text:list-style>
    <text:list-style style:name="id1-3-2-2-4-37-2-8-1">
      <text:list-level-style-bullet text:bullet-char="•" text:level="1">
        <style:list-level-properties text:min-label-width="10mm"/>
      </text:list-level-style-bullet>
    </text:list-style>
    <text:list-style style:name="id1-3-2-2-4-37-2-8-2">
      <text:list-level-style-bullet text:bullet-char="•" text:level="1">
        <style:list-level-properties text:min-label-width="10mm"/>
      </text:list-level-style-bullet>
    </text:list-style>
    <text:list-style style:name="id1-3-2-2-4-37-2-8-3">
      <text:list-level-style-bullet text:bullet-char="•" text:level="1">
        <style:list-level-properties text:min-label-width="10mm"/>
      </text:list-level-style-bullet>
    </text:list-style>
    <text:list-style style:name="id1-3-2-2-4-38-2-2">
      <text:list-level-style-bullet text:bullet-char="•" text:level="1">
        <style:list-level-properties text:min-label-width="10mm"/>
      </text:list-level-style-bullet>
    </text:list-style>
    <text:list-style style:name="id1-3-2-2-4-38-2-2-1">
      <text:list-level-style-bullet text:bullet-char="•" text:level="1">
        <style:list-level-properties text:min-label-width="10mm"/>
      </text:list-level-style-bullet>
    </text:list-style>
    <text:list-style style:name="id1-3-2-2-4-38-2-2-2">
      <text:list-level-style-bullet text:bullet-char="•" text:level="1">
        <style:list-level-properties text:min-label-width="10mm"/>
      </text:list-level-style-bullet>
    </text:list-style>
    <text:list-style style:name="id1-3-2-2-4-40-2-2">
      <text:list-level-style-bullet text:bullet-char="•" text:level="1">
        <style:list-level-properties text:min-label-width="10mm"/>
      </text:list-level-style-bullet>
    </text:list-style>
    <text:list-style style:name="id1-3-2-2-4-40-2-2-1">
      <text:list-level-style-bullet text:bullet-char="•" text:level="1">
        <style:list-level-properties text:min-label-width="10mm"/>
      </text:list-level-style-bullet>
    </text:list-style>
    <text:list-style style:name="id1-3-2-2-4-40-2-2-2">
      <text:list-level-style-bullet text:bullet-char="•" text:level="1">
        <style:list-level-properties text:min-label-width="10mm"/>
      </text:list-level-style-bullet>
    </text:list-style>
    <text:list-style style:name="id1-3-2-2-4-40-2-2-3">
      <text:list-level-style-bullet text:bullet-char="•" text:level="1">
        <style:list-level-properties text:min-label-width="10mm"/>
      </text:list-level-style-bullet>
    </text:list-style>
    <text:list-style style:name="id1-3-2-2-4-40-2-6">
      <text:list-level-style-bullet text:bullet-char="•" text:level="1">
        <style:list-level-properties text:min-label-width="10mm"/>
      </text:list-level-style-bullet>
    </text:list-style>
    <text:list-style style:name="id1-3-2-2-4-40-2-6-1">
      <text:list-level-style-bullet text:bullet-char="•" text:level="1">
        <style:list-level-properties text:min-label-width="10mm"/>
      </text:list-level-style-bullet>
    </text:list-style>
    <text:list-style style:name="id1-3-2-2-4-40-2-6-2">
      <text:list-level-style-bullet text:bullet-char="•" text:level="1">
        <style:list-level-properties text:min-label-width="10mm"/>
      </text:list-level-style-bullet>
    </text:list-style>
    <text:list-style style:name="id1-3-2-2-4-40-2-18">
      <text:list-level-style-bullet text:bullet-char="•" text:level="1">
        <style:list-level-properties text:min-label-width="10mm"/>
      </text:list-level-style-bullet>
    </text:list-style>
    <text:list-style style:name="id1-3-2-2-4-40-2-18-1">
      <text:list-level-style-bullet text:bullet-char="•" text:level="1">
        <style:list-level-properties text:min-label-width="10mm"/>
      </text:list-level-style-bullet>
    </text:list-style>
    <text:list-style style:name="id1-3-2-2-4-40-2-18-2">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2-1">
      <text:list-level-style-bullet text:bullet-char="•" text:level="1">
        <style:list-level-properties text:min-label-width="10mm"/>
      </text:list-level-style-bullet>
    </text:list-style>
    <text:list-style style:name="id1-3-2-2-4-41-2-2-2">
      <text:list-level-style-bullet text:bullet-char="•" text:level="1">
        <style:list-level-properties text:min-label-width="10mm"/>
      </text:list-level-style-bullet>
    </text:list-style>
    <text:list-style style:name="id1-3-2-2-4-41-2-6">
      <text:list-level-style-bullet text:bullet-char="•" text:level="1">
        <style:list-level-properties text:min-label-width="10mm"/>
      </text:list-level-style-bullet>
    </text:list-style>
    <text:list-style style:name="id1-3-2-2-4-41-2-6-1">
      <text:list-level-style-bullet text:bullet-char="•" text:level="1">
        <style:list-level-properties text:min-label-width="10mm"/>
      </text:list-level-style-bullet>
    </text:list-style>
    <text:list-style style:name="id1-3-2-2-4-41-2-6-2">
      <text:list-level-style-bullet text:bullet-char="•" text:level="1">
        <style:list-level-properties text:min-label-width="10mm"/>
      </text:list-level-style-bullet>
    </text:list-style>
    <text:list-style style:name="id1-3-2-2-4-41-2-6-3">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2-2">
      <text:list-level-style-bullet text:bullet-char="•" text:level="1">
        <style:list-level-properties text:min-label-width="10mm"/>
      </text:list-level-style-bullet>
    </text:list-style>
    <text:list-style style:name="id1-3-2-2-4-42-2-2-3">
      <text:list-level-style-bullet text:bullet-char="•" text:level="1">
        <style:list-level-properties text:min-label-width="10mm"/>
      </text:list-level-style-bullet>
    </text:list-style>
    <text:list-style style:name="id1-3-2-2-4-42-2-2-4">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2-1">
      <text:list-level-style-bullet text:bullet-char="•" text:level="1">
        <style:list-level-properties text:min-label-width="10mm"/>
      </text:list-level-style-bullet>
    </text:list-style>
    <text:list-style style:name="id1-3-2-2-4-43-2-2-1-3">
      <text:list-level-style-bullet text:bullet-char="-" text:level="1">
        <style:list-level-properties text:min-label-width="10mm"/>
      </text:list-level-style-bullet>
    </text:list-style>
    <text:list-style style:name="id1-3-2-2-4-43-2-2-1-3-1">
      <text:list-level-style-bullet text:bullet-char="-" text:level="1">
        <style:list-level-properties text:min-label-width="10mm"/>
      </text:list-level-style-bullet>
    </text:list-style>
    <text:list-style style:name="id1-3-2-2-4-43-2-2-1-3-2">
      <text:list-level-style-bullet text:bullet-char="-" text:level="1">
        <style:list-level-properties text:min-label-width="10mm"/>
      </text:list-level-style-bullet>
    </text:list-style>
    <text:list-style style:name="id1-3-2-2-4-43-2-2-1-3-3">
      <text:list-level-style-bullet text:bullet-char="-" text:level="1">
        <style:list-level-properties text:min-label-width="10mm"/>
      </text:list-level-style-bullet>
    </text:list-style>
    <text:list-style style:name="id1-3-2-2-4-43-2-2-1-3-4">
      <text:list-level-style-bullet text:bullet-char="-" text:level="1">
        <style:list-level-properties text:min-label-width="10mm"/>
      </text:list-level-style-bullet>
    </text:list-style>
    <text:list-style style:name="id1-3-2-2-4-43-2-2-1-3-5">
      <text:list-level-style-bullet text:bullet-char="-" text:level="1">
        <style:list-level-properties text:min-label-width="10mm"/>
      </text:list-level-style-bullet>
    </text:list-style>
    <text:list-style style:name="id1-3-2-2-4-43-2-2-2">
      <text:list-level-style-bullet text:bullet-char="•" text:level="1">
        <style:list-level-properties text:min-label-width="10mm"/>
      </text:list-level-style-bullet>
    </text:list-style>
    <text:list-style style:name="id1-3-2-2-4-43-2-2-3">
      <text:list-level-style-bullet text:bullet-char="•" text:level="1">
        <style:list-level-properties text:min-label-width="10mm"/>
      </text:list-level-style-bullet>
    </text:list-style>
    <text:list-style style:name="id1-3-2-2-4-43-2-2-4">
      <text:list-level-style-bullet text:bullet-char="•" text:level="1">
        <style:list-level-properties text:min-label-width="10mm"/>
      </text:list-level-style-bullet>
    </text:list-style>
    <text:list-style style:name="id1-3-2-2-4-43-2-16">
      <text:list-level-style-bullet text:bullet-char="•" text:level="1">
        <style:list-level-properties text:min-label-width="10mm"/>
      </text:list-level-style-bullet>
    </text:list-style>
    <text:list-style style:name="id1-3-2-2-4-43-2-16-1">
      <text:list-level-style-bullet text:bullet-char="•" text:level="1">
        <style:list-level-properties text:min-label-width="10mm"/>
      </text:list-level-style-bullet>
    </text:list-style>
    <text:list-style style:name="id1-3-2-2-4-43-2-16-2">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2-1">
      <text:list-level-style-bullet text:bullet-char="•" text:level="1">
        <style:list-level-properties text:min-label-width="10mm"/>
      </text:list-level-style-bullet>
    </text:list-style>
    <text:list-style style:name="id1-3-2-2-4-44-2-2-2">
      <text:list-level-style-bullet text:bullet-char="•" text:level="1">
        <style:list-level-properties text:min-label-width="10mm"/>
      </text:list-level-style-bullet>
    </text:list-style>
    <text:list-style style:name="id1-3-2-2-4-44-2-2-3">
      <text:list-level-style-bullet text:bullet-char="•" text:level="1">
        <style:list-level-properties text:min-label-width="10mm"/>
      </text:list-level-style-bullet>
    </text:list-style>
    <text:list-style style:name="id1-3-2-2-4-44-2-2-4">
      <text:list-level-style-bullet text:bullet-char="•" text:level="1">
        <style:list-level-properties text:min-label-width="10mm"/>
      </text:list-level-style-bullet>
    </text:list-style>
    <text:list-style style:name="id1-3-2-2-4-44-2-7">
      <text:list-level-style-bullet text:bullet-char="•" text:level="1">
        <style:list-level-properties text:min-label-width="10mm"/>
      </text:list-level-style-bullet>
    </text:list-style>
    <text:list-style style:name="id1-3-2-2-4-44-2-7-1">
      <text:list-level-style-bullet text:bullet-char="•" text:level="1">
        <style:list-level-properties text:min-label-width="10mm"/>
      </text:list-level-style-bullet>
    </text:list-style>
    <text:list-style style:name="id1-3-2-2-4-44-2-7-2">
      <text:list-level-style-bullet text:bullet-char="•" text:level="1">
        <style:list-level-properties text:min-label-width="10mm"/>
      </text:list-level-style-bullet>
    </text:list-style>
    <text:list-style style:name="id1-3-2-2-4-44-2-7-3">
      <text:list-level-style-bullet text:bullet-char="•" text:level="1">
        <style:list-level-properties text:min-label-width="10mm"/>
      </text:list-level-style-bullet>
    </text:list-style>
    <text:list-style style:name="id1-3-2-2-4-44-2-7-4">
      <text:list-level-style-bullet text:bullet-char="•" text:level="1">
        <style:list-level-properties text:min-label-width="10mm"/>
      </text:list-level-style-bullet>
    </text:list-style>
    <text:list-style style:name="id1-3-2-2-4-46-2-3">
      <text:list-level-style-bullet text:bullet-char="•" text:level="1">
        <style:list-level-properties text:min-label-width="10mm"/>
      </text:list-level-style-bullet>
    </text:list-style>
    <text:list-style style:name="id1-3-2-2-4-46-2-3-1">
      <text:list-level-style-bullet text:bullet-char="•" text:level="1">
        <style:list-level-properties text:min-label-width="10mm"/>
      </text:list-level-style-bullet>
    </text:list-style>
    <text:list-style style:name="id1-3-2-2-4-46-2-3-2">
      <text:list-level-style-bullet text:bullet-char="•" text:level="1">
        <style:list-level-properties text:min-label-width="10mm"/>
      </text:list-level-style-bullet>
    </text:list-style>
    <text:list-style style:name="id1-3-2-2-4-46-2-3-3">
      <text:list-level-style-bullet text:bullet-char="•" text:level="1">
        <style:list-level-properties text:min-label-width="10mm"/>
      </text:list-level-style-bullet>
    </text:list-style>
    <text:list-style style:name="id1-3-2-2-4-46-2-7">
      <text:list-level-style-bullet text:bullet-char="•" text:level="1">
        <style:list-level-properties text:min-label-width="10mm"/>
      </text:list-level-style-bullet>
    </text:list-style>
    <text:list-style style:name="id1-3-2-2-4-46-2-7-1">
      <text:list-level-style-bullet text:bullet-char="•" text:level="1">
        <style:list-level-properties text:min-label-width="10mm"/>
      </text:list-level-style-bullet>
    </text:list-style>
    <text:list-style style:name="id1-3-2-2-4-46-2-7-2">
      <text:list-level-style-bullet text:bullet-char="•" text:level="1">
        <style:list-level-properties text:min-label-width="10mm"/>
      </text:list-level-style-bullet>
    </text:list-style>
    <text:list-style style:name="id1-3-2-2-4-46-2-7-3">
      <text:list-level-style-bullet text:bullet-char="•" text:level="1">
        <style:list-level-properties text:min-label-width="10mm"/>
      </text:list-level-style-bullet>
    </text:list-style>
    <text:list-style style:name="id1-3-2-2-4-46-2-7-4">
      <text:list-level-style-bullet text:bullet-char="•" text:level="1">
        <style:list-level-properties text:min-label-width="10mm"/>
      </text:list-level-style-bullet>
    </text:list-style>
    <text:list-style style:name="id1-3-2-2-4-46-2-7-5">
      <text:list-level-style-bullet text:bullet-char="•" text:level="1">
        <style:list-level-properties text:min-label-width="10mm"/>
      </text:list-level-style-bullet>
    </text:list-style>
    <text:list-style style:name="id1-3-2-2-4-47-2-5">
      <text:list-level-style-bullet text:bullet-char="•" text:level="1">
        <style:list-level-properties text:min-label-width="10mm"/>
      </text:list-level-style-bullet>
    </text:list-style>
    <text:list-style style:name="id1-3-2-2-4-47-2-5-1">
      <text:list-level-style-bullet text:bullet-char="•" text:level="1">
        <style:list-level-properties text:min-label-width="10mm"/>
      </text:list-level-style-bullet>
    </text:list-style>
    <text:list-style style:name="id1-3-2-2-4-47-2-5-1-3">
      <text:list-level-style-bullet text:bullet-char="○" text:level="1">
        <style:list-level-properties text:min-label-width="10mm"/>
      </text:list-level-style-bullet>
    </text:list-style>
    <text:list-style style:name="id1-3-2-2-4-47-2-5-1-3-1">
      <text:list-level-style-bullet text:bullet-char="○" text:level="1">
        <style:list-level-properties text:min-label-width="10mm"/>
      </text:list-level-style-bullet>
    </text:list-style>
    <text:list-style style:name="id1-3-2-2-4-47-2-5-2">
      <text:list-level-style-bullet text:bullet-char="•" text:level="1">
        <style:list-level-properties text:min-label-width="10mm"/>
      </text:list-level-style-bullet>
    </text:list-style>
    <text:list-style style:name="id1-3-2-2-4-47-2-5-2-3">
      <text:list-level-style-bullet text:bullet-char="○" text:level="1">
        <style:list-level-properties text:min-label-width="10mm"/>
      </text:list-level-style-bullet>
    </text:list-style>
    <text:list-style style:name="id1-3-2-2-4-47-2-5-2-3-1">
      <text:list-level-style-bullet text:bullet-char="○" text:level="1">
        <style:list-level-properties text:min-label-width="10mm"/>
      </text:list-level-style-bullet>
    </text:list-style>
    <text:list-style style:name="id1-3-2-2-4-49-2-2">
      <text:list-level-style-bullet text:bullet-char="•" text:level="1">
        <style:list-level-properties text:min-label-width="10mm"/>
      </text:list-level-style-bullet>
    </text:list-style>
    <text:list-style style:name="id1-3-2-2-4-49-2-2-1">
      <text:list-level-style-bullet text:bullet-char="•" text:level="1">
        <style:list-level-properties text:min-label-width="10mm"/>
      </text:list-level-style-bullet>
    </text:list-style>
    <text:list-style style:name="id1-3-2-2-4-49-2-2-2">
      <text:list-level-style-bullet text:bullet-char="•" text:level="1">
        <style:list-level-properties text:min-label-width="10mm"/>
      </text:list-level-style-bullet>
    </text:list-style>
    <text:list-style style:name="id1-3-2-2-4-49-2-2-3">
      <text:list-level-style-bullet text:bullet-char="•" text:level="1">
        <style:list-level-properties text:min-label-width="10mm"/>
      </text:list-level-style-bullet>
    </text:list-style>
    <text:list-style style:name="id1-3-2-2-4-49-2-6">
      <text:list-level-style-bullet text:bullet-char="•" text:level="1">
        <style:list-level-properties text:min-label-width="10mm"/>
      </text:list-level-style-bullet>
    </text:list-style>
    <text:list-style style:name="id1-3-2-2-4-49-2-6-1">
      <text:list-level-style-bullet text:bullet-char="•" text:level="1">
        <style:list-level-properties text:min-label-width="10mm"/>
      </text:list-level-style-bullet>
    </text:list-style>
    <text:list-style style:name="id1-3-2-2-4-49-2-6-2">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2-1">
      <text:list-level-style-bullet text:bullet-char="•" text:level="1">
        <style:list-level-properties text:min-label-width="10mm"/>
      </text:list-level-style-bullet>
    </text:list-style>
    <text:list-style style:name="id1-3-2-2-4-51-2-2-2">
      <text:list-level-style-bullet text:bullet-char="•" text:level="1">
        <style:list-level-properties text:min-label-width="10mm"/>
      </text:list-level-style-bullet>
    </text:list-style>
    <text:list-style style:name="id1-3-2-2-4-51-2-6">
      <text:list-level-style-bullet text:bullet-char="•" text:level="1">
        <style:list-level-properties text:min-label-width="10mm"/>
      </text:list-level-style-bullet>
    </text:list-style>
    <text:list-style style:name="id1-3-2-2-4-51-2-6-1">
      <text:list-level-style-bullet text:bullet-char="•" text:level="1">
        <style:list-level-properties text:min-label-width="10mm"/>
      </text:list-level-style-bullet>
    </text:list-style>
    <text:list-style style:name="id1-3-2-2-4-51-2-6-2">
      <text:list-level-style-bullet text:bullet-char="•" text:level="1">
        <style:list-level-properties text:min-label-width="10mm"/>
      </text:list-level-style-bullet>
    </text:list-style>
    <text:list-style style:name="id1-3-2-2-4-51-2-6-3">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1-3">
      <text:list-level-style-bullet text:bullet-char="○" text:level="1">
        <style:list-level-properties text:min-label-width="10mm"/>
      </text:list-level-style-bullet>
    </text:list-style>
    <text:list-style style:name="id1-3-2-2-4-52-2-5-1-3-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5-2-3">
      <text:list-level-style-bullet text:bullet-char="○" text:level="1">
        <style:list-level-properties text:min-label-width="10mm"/>
      </text:list-level-style-bullet>
    </text:list-style>
    <text:list-style style:name="id1-3-2-2-4-52-2-5-2-3-1">
      <text:list-level-style-bullet text:bullet-char="○" text:level="1">
        <style:list-level-properties text:min-label-width="10mm"/>
      </text:list-level-style-bullet>
    </text:list-style>
    <text:list-style style:name="id1-3-2-2-4-54-2-6">
      <text:list-level-style-bullet text:bullet-char="•" text:level="1">
        <style:list-level-properties text:min-label-width="10mm"/>
      </text:list-level-style-bullet>
    </text:list-style>
    <text:list-style style:name="id1-3-2-2-4-54-2-6-1">
      <text:list-level-style-bullet text:bullet-char="•" text:level="1">
        <style:list-level-properties text:min-label-width="10mm"/>
      </text:list-level-style-bullet>
    </text:list-style>
    <text:list-style style:name="id1-3-2-2-4-54-2-6-2">
      <text:list-level-style-bullet text:bullet-char="•" text:level="1">
        <style:list-level-properties text:min-label-width="10mm"/>
      </text:list-level-style-bullet>
    </text:list-style>
    <text:list-style style:name="id1-3-2-2-4-54-2-18">
      <text:list-level-style-bullet text:bullet-char="•" text:level="1">
        <style:list-level-properties text:min-label-width="10mm"/>
      </text:list-level-style-bullet>
    </text:list-style>
    <text:list-style style:name="id1-3-2-2-4-54-2-18-1">
      <text:list-level-style-bullet text:bullet-char="•" text:level="1">
        <style:list-level-properties text:min-label-width="10mm"/>
      </text:list-level-style-bullet>
    </text:list-style>
    <text:list-style style:name="id1-3-2-2-4-54-2-18-2">
      <text:list-level-style-bullet text:bullet-char="•" text:level="1">
        <style:list-level-properties text:min-label-width="10mm"/>
      </text:list-level-style-bullet>
    </text:list-style>
    <text:list-style style:name="id1-3-2-2-4-56-2-2">
      <text:list-level-style-bullet text:bullet-char="•" text:level="1">
        <style:list-level-properties text:min-label-width="10mm"/>
      </text:list-level-style-bullet>
    </text:list-style>
    <text:list-style style:name="id1-3-2-2-4-56-2-2-1">
      <text:list-level-style-bullet text:bullet-char="•" text:level="1">
        <style:list-level-properties text:min-label-width="10mm"/>
      </text:list-level-style-bullet>
    </text:list-style>
    <text:list-style style:name="id1-3-2-2-4-56-2-2-2">
      <text:list-level-style-bullet text:bullet-char="•" text:level="1">
        <style:list-level-properties text:min-label-width="10mm"/>
      </text:list-level-style-bullet>
    </text:list-style>
    <text:list-style style:name="id1-3-2-2-4-56-2-2-3">
      <text:list-level-style-bullet text:bullet-char="•" text:level="1">
        <style:list-level-properties text:min-label-width="10mm"/>
      </text:list-level-style-bullet>
    </text:list-style>
    <text:list-style style:name="id1-3-2-2-4-56-2-2-4">
      <text:list-level-style-bullet text:bullet-char="•" text:level="1">
        <style:list-level-properties text:min-label-width="10mm"/>
      </text:list-level-style-bullet>
    </text:list-style>
    <text:list-style style:name="id1-3-2-2-4-56-2-6">
      <text:list-level-style-bullet text:bullet-char="•" text:level="1">
        <style:list-level-properties text:min-label-width="10mm"/>
      </text:list-level-style-bullet>
    </text:list-style>
    <text:list-style style:name="id1-3-2-2-4-56-2-6-1">
      <text:list-level-style-bullet text:bullet-char="•" text:level="1">
        <style:list-level-properties text:min-label-width="10mm"/>
      </text:list-level-style-bullet>
    </text:list-style>
    <text:list-style style:name="id1-3-2-2-4-56-2-6-2">
      <text:list-level-style-bullet text:bullet-char="•" text:level="1">
        <style:list-level-properties text:min-label-width="10mm"/>
      </text:list-level-style-bullet>
    </text:list-style>
    <text:list-style style:name="id1-3-2-2-4-56-2-6-3">
      <text:list-level-style-bullet text:bullet-char="•" text:level="1">
        <style:list-level-properties text:min-label-width="10mm"/>
      </text:list-level-style-bullet>
    </text:list-style>
    <text:list-style style:name="id1-3-2-2-4-56-2-6-4">
      <text:list-level-style-bullet text:bullet-char="•" text:level="1">
        <style:list-level-properties text:min-label-width="10mm"/>
      </text:list-level-style-bullet>
    </text:list-style>
    <text:list-style style:name="id1-3-2-2-4-57-2-5">
      <text:list-level-style-bullet text:bullet-char="•" text:level="1">
        <style:list-level-properties text:min-label-width="10mm"/>
      </text:list-level-style-bullet>
    </text:list-style>
    <text:list-style style:name="id1-3-2-2-4-57-2-5-1">
      <text:list-level-style-bullet text:bullet-char="•" text:level="1">
        <style:list-level-properties text:min-label-width="10mm"/>
      </text:list-level-style-bullet>
    </text:list-style>
    <text:list-style style:name="id1-3-2-2-4-57-2-5-1-3">
      <text:list-level-style-bullet text:bullet-char="○" text:level="1">
        <style:list-level-properties text:min-label-width="10mm"/>
      </text:list-level-style-bullet>
    </text:list-style>
    <text:list-style style:name="id1-3-2-2-4-57-2-5-1-3-1">
      <text:list-level-style-bullet text:bullet-char="○" text:level="1">
        <style:list-level-properties text:min-label-width="10mm"/>
      </text:list-level-style-bullet>
    </text:list-style>
    <text:list-style style:name="id1-3-2-2-4-57-2-5-1-3-2">
      <text:list-level-style-bullet text:bullet-char="○" text:level="1">
        <style:list-level-properties text:min-label-width="10mm"/>
      </text:list-level-style-bullet>
    </text:list-style>
    <text:list-style style:name="id1-3-2-2-4-57-2-5-2">
      <text:list-level-style-bullet text:bullet-char="•" text:level="1">
        <style:list-level-properties text:min-label-width="10mm"/>
      </text:list-level-style-bullet>
    </text:list-style>
    <text:list-style style:name="id1-3-2-2-4-57-2-5-2-3">
      <text:list-level-style-bullet text:bullet-char="○" text:level="1">
        <style:list-level-properties text:min-label-width="10mm"/>
      </text:list-level-style-bullet>
    </text:list-style>
    <text:list-style style:name="id1-3-2-2-4-57-2-5-2-3-1">
      <text:list-level-style-bullet text:bullet-char="○" text:level="1">
        <style:list-level-properties text:min-label-width="10mm"/>
      </text:list-level-style-bullet>
    </text:list-style>
    <text:list-style style:name="id1-3-2-2-4-59-2-2">
      <text:list-level-style-bullet text:bullet-char="•" text:level="1">
        <style:list-level-properties text:min-label-width="10mm"/>
      </text:list-level-style-bullet>
    </text:list-style>
    <text:list-style style:name="id1-3-2-2-4-59-2-2-1">
      <text:list-level-style-bullet text:bullet-char="•" text:level="1">
        <style:list-level-properties text:min-label-width="10mm"/>
      </text:list-level-style-bullet>
    </text:list-style>
    <text:list-style style:name="id1-3-2-2-4-59-2-2-2">
      <text:list-level-style-bullet text:bullet-char="•" text:level="1">
        <style:list-level-properties text:min-label-width="10mm"/>
      </text:list-level-style-bullet>
    </text:list-style>
    <text:list-style style:name="id1-3-2-2-4-59-2-6">
      <text:list-level-style-bullet text:bullet-char="•" text:level="1">
        <style:list-level-properties text:min-label-width="10mm"/>
      </text:list-level-style-bullet>
    </text:list-style>
    <text:list-style style:name="id1-3-2-2-4-59-2-6-1">
      <text:list-level-style-bullet text:bullet-char="•" text:level="1">
        <style:list-level-properties text:min-label-width="10mm"/>
      </text:list-level-style-bullet>
    </text:list-style>
    <text:list-style style:name="id1-3-2-2-4-59-2-6-2">
      <text:list-level-style-bullet text:bullet-char="•" text:level="1">
        <style:list-level-properties text:min-label-width="10mm"/>
      </text:list-level-style-bullet>
    </text:list-style>
    <text:list-style style:name="id1-3-2-2-4-59-2-18">
      <text:list-level-style-bullet text:bullet-char="•" text:level="1">
        <style:list-level-properties text:min-label-width="10mm"/>
      </text:list-level-style-bullet>
    </text:list-style>
    <text:list-style style:name="id1-3-2-2-4-59-2-18-1">
      <text:list-level-style-bullet text:bullet-char="•" text:level="1">
        <style:list-level-properties text:min-label-width="10mm"/>
      </text:list-level-style-bullet>
    </text:list-style>
    <text:list-style style:name="id1-3-2-2-4-59-2-18-2">
      <text:list-level-style-bullet text:bullet-char="•" text:level="1">
        <style:list-level-properties text:min-label-width="10mm"/>
      </text:list-level-style-bullet>
    </text:list-style>
    <text:list-style style:name="id1-3-2-2-4-60-2-2">
      <text:list-level-style-bullet text:bullet-char="•" text:level="1">
        <style:list-level-properties text:min-label-width="10mm"/>
      </text:list-level-style-bullet>
    </text:list-style>
    <text:list-style style:name="id1-3-2-2-4-60-2-2-1">
      <text:list-level-style-bullet text:bullet-char="•" text:level="1">
        <style:list-level-properties text:min-label-width="10mm"/>
      </text:list-level-style-bullet>
    </text:list-style>
    <text:list-style style:name="id1-3-2-2-4-60-2-2-2">
      <text:list-level-style-bullet text:bullet-char="•" text:level="1">
        <style:list-level-properties text:min-label-width="10mm"/>
      </text:list-level-style-bullet>
    </text:list-style>
    <text:list-style style:name="id1-3-2-2-4-60-2-6">
      <text:list-level-style-bullet text:bullet-char="•" text:level="1">
        <style:list-level-properties text:min-label-width="10mm"/>
      </text:list-level-style-bullet>
    </text:list-style>
    <text:list-style style:name="id1-3-2-2-4-60-2-6-1">
      <text:list-level-style-bullet text:bullet-char="•" text:level="1">
        <style:list-level-properties text:min-label-width="10mm"/>
      </text:list-level-style-bullet>
    </text:list-style>
    <text:list-style style:name="id1-3-2-2-4-60-2-6-2">
      <text:list-level-style-bullet text:bullet-char="•" text:level="1">
        <style:list-level-properties text:min-label-width="10mm"/>
      </text:list-level-style-bullet>
    </text:list-style>
    <text:list-style style:name="id1-3-2-2-4-60-2-18">
      <text:list-level-style-bullet text:bullet-char="•" text:level="1">
        <style:list-level-properties text:min-label-width="10mm"/>
      </text:list-level-style-bullet>
    </text:list-style>
    <text:list-style style:name="id1-3-2-2-4-60-2-18-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2-1">
      <text:list-level-style-bullet text:bullet-char="•" text:level="1">
        <style:list-level-properties text:min-label-width="10mm"/>
      </text:list-level-style-bullet>
    </text:list-style>
    <text:list-style style:name="id1-3-2-2-4-62-2-2-2">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6-1">
      <text:list-level-style-bullet text:bullet-char="•" text:level="1">
        <style:list-level-properties text:min-label-width="10mm"/>
      </text:list-level-style-bullet>
    </text:list-style>
    <text:list-style style:name="id1-3-2-2-4-62-2-6-2">
      <text:list-level-style-bullet text:bullet-char="•" text:level="1">
        <style:list-level-properties text:min-label-width="10mm"/>
      </text:list-level-style-bullet>
    </text:list-style>
    <text:list-style style:name="id1-3-2-2-4-62-2-6-3">
      <text:list-level-style-bullet text:bullet-char="•" text:level="1">
        <style:list-level-properties text:min-label-width="10mm"/>
      </text:list-level-style-bullet>
    </text:list-style>
    <text:list-style style:name="id1-3-2-2-4-62-2-6-4">
      <text:list-level-style-bullet text:bullet-char="•" text:level="1">
        <style:list-level-properties text:min-label-width="10mm"/>
      </text:list-level-style-bullet>
    </text:list-style>
    <text:list-style style:name="id1-3-2-2-4-62-2-20">
      <text:list-level-style-bullet text:bullet-char="•" text:level="1">
        <style:list-level-properties text:min-label-width="10mm"/>
      </text:list-level-style-bullet>
    </text:list-style>
    <text:list-style style:name="id1-3-2-2-4-62-2-20-1">
      <text:list-level-style-bullet text:bullet-char="•" text:level="1">
        <style:list-level-properties text:min-label-width="10mm"/>
      </text:list-level-style-bullet>
    </text:list-style>
    <text:list-style style:name="id1-3-2-2-4-62-2-20-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9-1">
      <text:list-level-style-bullet text:bullet-char="•" text:level="1">
        <style:list-level-properties text:min-label-width="10mm"/>
      </text:list-level-style-bullet>
    </text:list-style>
    <text:list-style style:name="id1-3-2-2-5-4-2-19-2">
      <text:list-level-style-bullet text:bullet-char="•" text:level="1">
        <style:list-level-properties text:min-label-width="10mm"/>
      </text:list-level-style-bullet>
    </text:list-style>
    <text:list-style style:name="id1-3-2-2-5-4-2-19-3">
      <text:list-level-style-bullet text:bullet-char="•" text:level="1">
        <style:list-level-properties text:min-label-width="10mm"/>
      </text:list-level-style-bullet>
    </text:list-style>
    <text:list-style style:name="id1-3-2-2-5-4-2-19-4">
      <text:list-level-style-bullet text:bullet-char="•" text:level="1">
        <style:list-level-properties text:min-label-width="10mm"/>
      </text:list-level-style-bullet>
    </text:list-style>
    <text:list-style style:name="id1-3-2-2-5-4-2-19-5">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1-3-3">
      <text:list-level-style-bullet text:bullet-char="-" text:level="1">
        <style:list-level-properties text:min-label-width="10mm"/>
      </text:list-level-style-bullet>
    </text:list-style>
    <text:list-style style:name="id1-3-2-2-5-5-2-2-1-3-4">
      <text:list-level-style-bullet text:bullet-char="-" text:level="1">
        <style:list-level-properties text:min-label-width="10mm"/>
      </text:list-level-style-bullet>
    </text:list-style>
    <text:list-style style:name="id1-3-2-2-5-5-2-2-1-3-5">
      <text:list-level-style-bullet text:bullet-char="-" text:level="1">
        <style:list-level-properties text:min-label-width="10mm"/>
      </text:list-level-style-bullet>
    </text:list-style>
    <text:list-style style:name="id1-3-2-2-5-5-2-2-1-3-6">
      <text:list-level-style-bullet text:bullet-char="-" text:level="1">
        <style:list-level-properties text:min-label-width="10mm"/>
      </text:list-level-style-bullet>
    </text:list-style>
    <text:list-style style:name="id1-3-2-2-5-5-2-2-1-3-7">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4-1">
      <text:list-level-style-bullet text:bullet-char="•" text:level="1">
        <style:list-level-properties text:min-label-width="10mm"/>
      </text:list-level-style-bullet>
    </text:list-style>
    <text:list-style style:name="id1-3-2-2-5-5-2-24-2">
      <text:list-level-style-bullet text:bullet-char="•" text:level="1">
        <style:list-level-properties text:min-label-width="10mm"/>
      </text:list-level-style-bullet>
    </text:list-style>
    <text:list-style style:name="id1-3-2-2-5-5-2-24-3">
      <text:list-level-style-bullet text:bullet-char="•" text:level="1">
        <style:list-level-properties text:min-label-width="10mm"/>
      </text:list-level-style-bullet>
    </text:list-style>
    <text:list-style style:name="id1-3-2-2-5-5-2-24-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9">
      <text:list-level-style-bullet text:bullet-char="•" text:level="1">
        <style:list-level-properties text:min-label-width="10mm"/>
      </text:list-level-style-bullet>
    </text:list-style>
    <text:list-style style:name="id1-3-2-2-5-7-2-19-1">
      <text:list-level-style-bullet text:bullet-char="•" text:level="1">
        <style:list-level-properties text:min-label-width="10mm"/>
      </text:list-level-style-bullet>
    </text:list-style>
    <text:list-style style:name="id1-3-2-2-5-7-2-19-2">
      <text:list-level-style-bullet text:bullet-char="•" text:level="1">
        <style:list-level-properties text:min-label-width="10mm"/>
      </text:list-level-style-bullet>
    </text:list-style>
    <text:list-style style:name="id1-3-2-2-5-7-2-19-3">
      <text:list-level-style-bullet text:bullet-char="•" text:level="1">
        <style:list-level-properties text:min-label-width="10mm"/>
      </text:list-level-style-bullet>
    </text:list-style>
    <text:list-style style:name="id1-3-2-2-5-7-2-19-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2">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4-1">
      <text:list-level-style-bullet text:bullet-char="•" text:level="1">
        <style:list-level-properties text:min-label-width="10mm"/>
      </text:list-level-style-bullet>
    </text:list-style>
    <text:list-style style:name="id1-3-2-2-5-8-2-14-2">
      <text:list-level-style-bullet text:bullet-char="•" text:level="1">
        <style:list-level-properties text:min-label-width="10mm"/>
      </text:list-level-style-bullet>
    </text:list-style>
    <text:list-style style:name="id1-3-2-2-5-8-2-14-3">
      <text:list-level-style-bullet text:bullet-char="•" text:level="1">
        <style:list-level-properties text:min-label-width="10mm"/>
      </text:list-level-style-bullet>
    </text:list-style>
    <text:list-style style:name="id1-3-2-2-5-8-2-14-4">
      <text:list-level-style-bullet text:bullet-char="•" text:level="1">
        <style:list-level-properties text:min-label-width="10mm"/>
      </text:list-level-style-bullet>
    </text:list-style>
    <text:list-style style:name="id1-3-2-2-5-8-2-20">
      <text:list-level-style-bullet text:bullet-char="•" text:level="1">
        <style:list-level-properties text:min-label-width="10mm"/>
      </text:list-level-style-bullet>
    </text:list-style>
    <text:list-style style:name="id1-3-2-2-5-8-2-20-1">
      <text:list-level-style-bullet text:bullet-char="•" text:level="1">
        <style:list-level-properties text:min-label-width="10mm"/>
      </text:list-level-style-bullet>
    </text:list-style>
    <text:list-style style:name="id1-3-2-2-5-8-2-20-2">
      <text:list-level-style-bullet text:bullet-char="•" text:level="1">
        <style:list-level-properties text:min-label-width="10mm"/>
      </text:list-level-style-bullet>
    </text:list-style>
    <text:list-style style:name="id1-3-2-2-5-8-2-20-3">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0-2-2-6">
      <text:list-level-style-bullet text:bullet-char="•" text:level="1">
        <style:list-level-properties text:min-label-width="10mm"/>
      </text:list-level-style-bullet>
    </text:list-style>
    <text:list-style style:name="id1-3-2-2-5-10-2-2-7">
      <text:list-level-style-bullet text:bullet-char="•" text:level="1">
        <style:list-level-properties text:min-label-width="10mm"/>
      </text:list-level-style-bullet>
    </text:list-style>
    <text:list-style style:name="id1-3-2-2-5-10-2-6">
      <text:list-level-style-bullet text:bullet-char="•" text:level="1">
        <style:list-level-properties text:min-label-width="10mm"/>
      </text:list-level-style-bullet>
    </text:list-style>
    <text:list-style style:name="id1-3-2-2-5-10-2-6-1">
      <text:list-level-style-bullet text:bullet-char="•" text:level="1">
        <style:list-level-properties text:min-label-width="10mm"/>
      </text:list-level-style-bullet>
    </text:list-style>
    <text:list-style style:name="id1-3-2-2-5-10-2-6-2">
      <text:list-level-style-bullet text:bullet-char="•" text:level="1">
        <style:list-level-properties text:min-label-width="10mm"/>
      </text:list-level-style-bullet>
    </text:list-style>
    <text:list-style style:name="id1-3-2-2-5-10-2-9">
      <text:list-level-style-bullet text:bullet-char="•" text:level="1">
        <style:list-level-properties text:min-label-width="10mm"/>
      </text:list-level-style-bullet>
    </text:list-style>
    <text:list-style style:name="id1-3-2-2-5-10-2-9-1">
      <text:list-level-style-bullet text:bullet-char="•" text:level="1">
        <style:list-level-properties text:min-label-width="10mm"/>
      </text:list-level-style-bullet>
    </text:list-style>
    <text:list-style style:name="id1-3-2-2-5-10-2-9-2">
      <text:list-level-style-bullet text:bullet-char="•" text:level="1">
        <style:list-level-properties text:min-label-width="10mm"/>
      </text:list-level-style-bullet>
    </text:list-style>
    <text:list-style style:name="id1-3-2-2-5-10-2-9-3">
      <text:list-level-style-bullet text:bullet-char="•" text:level="1">
        <style:list-level-properties text:min-label-width="10mm"/>
      </text:list-level-style-bullet>
    </text:list-style>
    <text:list-style style:name="id1-3-2-2-5-10-2-9-4">
      <text:list-level-style-bullet text:bullet-char="•" text:level="1">
        <style:list-level-properties text:min-label-width="10mm"/>
      </text:list-level-style-bullet>
    </text:list-style>
    <text:list-style style:name="id1-3-2-2-5-10-2-9-5">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1-1">
      <text:list-level-style-bullet text:bullet-char="•" text:level="1">
        <style:list-level-properties text:min-label-width="10mm"/>
      </text:list-level-style-bullet>
    </text:list-style>
    <text:list-style style:name="id1-3-2-2-5-10-2-11-2">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3-1">
      <text:list-level-style-bullet text:bullet-char="•" text:level="1">
        <style:list-level-properties text:min-label-width="10mm"/>
      </text:list-level-style-bullet>
    </text:list-style>
    <text:list-style style:name="id1-3-2-2-5-10-2-16">
      <text:list-level-style-bullet text:bullet-char="•" text:level="1">
        <style:list-level-properties text:min-label-width="10mm"/>
      </text:list-level-style-bullet>
    </text:list-style>
    <text:list-style style:name="id1-3-2-2-5-10-2-16-1">
      <text:list-level-style-bullet text:bullet-char="•" text:level="1">
        <style:list-level-properties text:min-label-width="10mm"/>
      </text:list-level-style-bullet>
    </text:list-style>
    <text:list-style style:name="id1-3-2-2-5-10-2-16-2">
      <text:list-level-style-bullet text:bullet-char="•" text:level="1">
        <style:list-level-properties text:min-label-width="10mm"/>
      </text:list-level-style-bullet>
    </text:list-style>
    <text:list-style style:name="id1-3-2-2-5-10-2-16-3">
      <text:list-level-style-bullet text:bullet-char="•" text:level="1">
        <style:list-level-properties text:min-label-width="10mm"/>
      </text:list-level-style-bullet>
    </text:list-style>
    <text:list-style style:name="id1-3-2-2-5-10-2-16-4">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4-1">
      <text:list-level-style-bullet text:bullet-char="•" text:level="1">
        <style:list-level-properties text:min-label-width="10mm"/>
      </text:list-level-style-bullet>
    </text:list-style>
    <text:list-style style:name="id1-3-2-2-5-10-2-24-2">
      <text:list-level-style-bullet text:bullet-char="•" text:level="1">
        <style:list-level-properties text:min-label-width="10mm"/>
      </text:list-level-style-bullet>
    </text:list-style>
    <text:list-style style:name="id1-3-2-2-5-10-2-24-3">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5-11-2-9-4">
      <text:list-level-style-bullet text:bullet-char="•" text:level="1">
        <style:list-level-properties text:min-label-width="10mm"/>
      </text:list-level-style-bullet>
    </text:list-style>
    <text:list-style style:name="id1-3-2-2-5-11-2-14">
      <text:list-level-style-bullet text:bullet-char="•" text:level="1">
        <style:list-level-properties text:min-label-width="10mm"/>
      </text:list-level-style-bullet>
    </text:list-style>
    <text:list-style style:name="id1-3-2-2-5-11-2-14-1">
      <text:list-level-style-bullet text:bullet-char="•" text:level="1">
        <style:list-level-properties text:min-label-width="10mm"/>
      </text:list-level-style-bullet>
    </text:list-style>
    <text:list-style style:name="id1-3-2-2-5-11-2-14-2">
      <text:list-level-style-bullet text:bullet-char="•" text:level="1">
        <style:list-level-properties text:min-label-width="10mm"/>
      </text:list-level-style-bullet>
    </text:list-style>
    <text:list-style style:name="id1-3-2-2-5-11-2-14-3">
      <text:list-level-style-bullet text:bullet-char="•" text:level="1">
        <style:list-level-properties text:min-label-width="10mm"/>
      </text:list-level-style-bullet>
    </text:list-style>
    <text:list-style style:name="id1-3-2-2-5-11-2-14-4">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2-1">
      <text:list-level-style-bullet text:bullet-char="•" text:level="1">
        <style:list-level-properties text:min-label-width="10mm"/>
      </text:list-level-style-bullet>
    </text:list-style>
    <text:list-style style:name="id1-3-2-2-5-11-2-22-2">
      <text:list-level-style-bullet text:bullet-char="•" text:level="1">
        <style:list-level-properties text:min-label-width="10mm"/>
      </text:list-level-style-bullet>
    </text:list-style>
    <text:list-style style:name="id1-3-2-2-5-11-2-22-3">
      <text:list-level-style-bullet text:bullet-char="•" text:level="1">
        <style:list-level-properties text:min-label-width="10mm"/>
      </text:list-level-style-bullet>
    </text:list-style>
    <text:list-style style:name="id1-3-2-2-5-11-2-22-4">
      <text:list-level-style-bullet text:bullet-char="•" text:level="1">
        <style:list-level-properties text:min-label-width="10mm"/>
      </text:list-level-style-bullet>
    </text:list-style>
    <text:list-style style:name="id1-3-2-2-5-11-2-22-5">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7">
      <text:list-level-style-bullet text:bullet-char="•" text:level="1">
        <style:list-level-properties text:min-label-width="10mm"/>
      </text:list-level-style-bullet>
    </text:list-style>
    <text:list-style style:name="id1-3-2-2-5-12-2-7-1">
      <text:list-level-style-bullet text:bullet-char="•" text:level="1">
        <style:list-level-properties text:min-label-width="10mm"/>
      </text:list-level-style-bullet>
    </text:list-style>
    <text:list-style style:name="id1-3-2-2-5-12-2-7-2">
      <text:list-level-style-bullet text:bullet-char="•" text:level="1">
        <style:list-level-properties text:min-label-width="10mm"/>
      </text:list-level-style-bullet>
    </text:list-style>
    <text:list-style style:name="id1-3-2-2-5-12-2-7-3">
      <text:list-level-style-bullet text:bullet-char="•" text:level="1">
        <style:list-level-properties text:min-label-width="10mm"/>
      </text:list-level-style-bullet>
    </text:list-style>
    <text:list-style style:name="id1-3-2-2-5-12-2-7-4">
      <text:list-level-style-bullet text:bullet-char="•" text:level="1">
        <style:list-level-properties text:min-label-width="10mm"/>
      </text:list-level-style-bullet>
    </text:list-style>
    <text:list-style style:name="id1-3-2-2-5-12-2-7-5">
      <text:list-level-style-bullet text:bullet-char="•" text:level="1">
        <style:list-level-properties text:min-label-width="10mm"/>
      </text:list-level-style-bullet>
    </text:list-style>
    <text:list-style style:name="id1-3-2-2-5-12-2-7-6">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4-1">
      <text:list-level-style-bullet text:bullet-char="•" text:level="1">
        <style:list-level-properties text:min-label-width="10mm"/>
      </text:list-level-style-bullet>
    </text:list-style>
    <text:list-style style:name="id1-3-2-2-5-12-2-14-2">
      <text:list-level-style-bullet text:bullet-char="•" text:level="1">
        <style:list-level-properties text:min-label-width="10mm"/>
      </text:list-level-style-bullet>
    </text:list-style>
    <text:list-style style:name="id1-3-2-2-5-12-2-14-3">
      <text:list-level-style-bullet text:bullet-char="•" text:level="1">
        <style:list-level-properties text:min-label-width="10mm"/>
      </text:list-level-style-bullet>
    </text:list-style>
    <text:list-style style:name="id1-3-2-2-5-12-2-14-4">
      <text:list-level-style-bullet text:bullet-char="•" text:level="1">
        <style:list-level-properties text:min-label-width="10mm"/>
      </text:list-level-style-bullet>
    </text:list-style>
    <text:list-style style:name="id1-3-2-2-5-12-2-20">
      <text:list-level-style-bullet text:bullet-char="•" text:level="1">
        <style:list-level-properties text:min-label-width="10mm"/>
      </text:list-level-style-bullet>
    </text:list-style>
    <text:list-style style:name="id1-3-2-2-5-12-2-20-1">
      <text:list-level-style-bullet text:bullet-char="•" text:level="1">
        <style:list-level-properties text:min-label-width="10mm"/>
      </text:list-level-style-bullet>
    </text:list-style>
    <text:list-style style:name="id1-3-2-2-5-12-2-20-2">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3-2-2-5">
      <text:list-level-style-bullet text:bullet-char="•" text:level="1">
        <style:list-level-properties text:min-label-width="10mm"/>
      </text:list-level-style-bullet>
    </text:list-style>
    <text:list-style style:name="id1-3-2-2-5-13-2-6">
      <text:list-level-style-bullet text:bullet-char="•" text:level="1">
        <style:list-level-properties text:min-label-width="10mm"/>
      </text:list-level-style-bullet>
    </text:list-style>
    <text:list-style style:name="id1-3-2-2-5-13-2-6-1">
      <text:list-level-style-bullet text:bullet-char="•" text:level="1">
        <style:list-level-properties text:min-label-width="10mm"/>
      </text:list-level-style-bullet>
    </text:list-style>
    <text:list-style style:name="id1-3-2-2-5-13-2-6-2">
      <text:list-level-style-bullet text:bullet-char="•" text:level="1">
        <style:list-level-properties text:min-label-width="10mm"/>
      </text:list-level-style-bullet>
    </text:list-style>
    <text:list-style style:name="id1-3-2-2-5-13-2-9">
      <text:list-level-style-bullet text:bullet-char="•" text:level="1">
        <style:list-level-properties text:min-label-width="10mm"/>
      </text:list-level-style-bullet>
    </text:list-style>
    <text:list-style style:name="id1-3-2-2-5-13-2-9-1">
      <text:list-level-style-bullet text:bullet-char="•" text:level="1">
        <style:list-level-properties text:min-label-width="10mm"/>
      </text:list-level-style-bullet>
    </text:list-style>
    <text:list-style style:name="id1-3-2-2-5-13-2-9-2">
      <text:list-level-style-bullet text:bullet-char="•" text:level="1">
        <style:list-level-properties text:min-label-width="10mm"/>
      </text:list-level-style-bullet>
    </text:list-style>
    <text:list-style style:name="id1-3-2-2-5-13-2-14">
      <text:list-level-style-bullet text:bullet-char="•" text:level="1">
        <style:list-level-properties text:min-label-width="10mm"/>
      </text:list-level-style-bullet>
    </text:list-style>
    <text:list-style style:name="id1-3-2-2-5-13-2-14-1">
      <text:list-level-style-bullet text:bullet-char="•" text:level="1">
        <style:list-level-properties text:min-label-width="10mm"/>
      </text:list-level-style-bullet>
    </text:list-style>
    <text:list-style style:name="id1-3-2-2-5-13-2-14-2">
      <text:list-level-style-bullet text:bullet-char="•" text:level="1">
        <style:list-level-properties text:min-label-width="10mm"/>
      </text:list-level-style-bullet>
    </text:list-style>
    <text:list-style style:name="id1-3-2-2-5-13-2-14-3">
      <text:list-level-style-bullet text:bullet-char="•" text:level="1">
        <style:list-level-properties text:min-label-width="10mm"/>
      </text:list-level-style-bullet>
    </text:list-style>
    <text:list-style style:name="id1-3-2-2-5-13-2-14-4">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1-1">
      <text:list-level-style-bullet text:bullet-char="•" text:level="1">
        <style:list-level-properties text:min-label-width="10mm"/>
      </text:list-level-style-bullet>
    </text:list-style>
    <text:list-style style:name="id1-3-2-2-5-13-2-21-2">
      <text:list-level-style-bullet text:bullet-char="•" text:level="1">
        <style:list-level-properties text:min-label-width="10mm"/>
      </text:list-level-style-bullet>
    </text:list-style>
    <text:list-style style:name="id1-3-2-2-5-13-2-21-3">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5-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17">
      <text:list-level-style-bullet text:bullet-char="-" text:level="1">
        <style:list-level-properties text:min-label-width="10mm"/>
      </text:list-level-style-bullet>
    </text:list-style>
    <text:list-style style:name="id1-3-2-2-5-14-2-17-1">
      <text:list-level-style-bullet text:bullet-char="-" text:level="1">
        <style:list-level-properties text:min-label-width="10mm"/>
      </text:list-level-style-bullet>
    </text:list-style>
    <text:list-style style:name="id1-3-2-2-5-14-2-17-2">
      <text:list-level-style-bullet text:bullet-char="-" text:level="1">
        <style:list-level-properties text:min-label-width="10mm"/>
      </text:list-level-style-bullet>
    </text:list-style>
    <text:list-style style:name="id1-3-2-2-5-14-2-17-3">
      <text:list-level-style-bullet text:bullet-char="-" text:level="1">
        <style:list-level-properties text:min-label-width="10mm"/>
      </text:list-level-style-bullet>
    </text:list-style>
    <text:list-style style:name="id1-3-2-2-5-14-2-17-4">
      <text:list-level-style-bullet text:bullet-char="-" text:level="1">
        <style:list-level-properties text:min-label-width="10mm"/>
      </text:list-level-style-bullet>
    </text:list-style>
    <text:list-style style:name="id1-3-2-2-5-14-2-17-5">
      <text:list-level-style-bullet text:bullet-char="-" text:level="1">
        <style:list-level-properties text:min-label-width="10mm"/>
      </text:list-level-style-bullet>
    </text:list-style>
    <text:list-style style:name="id1-3-2-2-5-14-2-17-6">
      <text:list-level-style-bullet text:bullet-char="-" text:level="1">
        <style:list-level-properties text:min-label-width="10mm"/>
      </text:list-level-style-bullet>
    </text:list-style>
    <text:list-style style:name="id1-3-2-2-5-14-2-19">
      <text:list-level-style-bullet text:bullet-char="-" text:level="1">
        <style:list-level-properties text:min-label-width="10mm"/>
      </text:list-level-style-bullet>
    </text:list-style>
    <text:list-style style:name="id1-3-2-2-5-14-2-19-1">
      <text:list-level-style-bullet text:bullet-char="-" text:level="1">
        <style:list-level-properties text:min-label-width="10mm"/>
      </text:list-level-style-bullet>
    </text:list-style>
    <text:list-style style:name="id1-3-2-2-5-14-2-19-2">
      <text:list-level-style-bullet text:bullet-char="-" text:level="1">
        <style:list-level-properties text:min-label-width="10mm"/>
      </text:list-level-style-bullet>
    </text:list-style>
    <text:list-style style:name="id1-3-2-2-5-14-2-19-3">
      <text:list-level-style-bullet text:bullet-char="-" text:level="1">
        <style:list-level-properties text:min-label-width="10mm"/>
      </text:list-level-style-bullet>
    </text:list-style>
    <text:list-style style:name="id1-3-2-2-5-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6-3-3">
      <text:list-level-style-bullet text:bullet-char="-" text:level="1">
        <style:list-level-properties text:min-label-width="10mm"/>
      </text:list-level-style-bullet>
    </text:list-style>
    <text:list-style style:name="id1-3-2-2-5-14-2-26-3-3-1">
      <text:list-level-style-bullet text:bullet-char="-" text:level="1">
        <style:list-level-properties text:min-label-width="10mm"/>
      </text:list-level-style-bullet>
    </text:list-style>
    <text:list-style style:name="id1-3-2-2-5-14-2-26-3-3-2">
      <text:list-level-style-bullet text:bullet-char="-" text:level="1">
        <style:list-level-properties text:min-label-width="10mm"/>
      </text:list-level-style-bullet>
    </text:list-style>
    <text:list-style style:name="id1-3-2-2-5-1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19">
      <text:list-level-style-bullet text:bullet-char="•" text:level="1">
        <style:list-level-properties text:min-label-width="10mm"/>
      </text:list-level-style-bullet>
    </text:list-style>
    <text:list-style style:name="id1-3-2-2-5-15-2-19-1">
      <text:list-level-style-bullet text:bullet-char="•" text:level="1">
        <style:list-level-properties text:min-label-width="10mm"/>
      </text:list-level-style-bullet>
    </text:list-style>
    <text:list-style style:name="id1-3-2-2-5-15-2-19-2">
      <text:list-level-style-bullet text:bullet-char="•" text:level="1">
        <style:list-level-properties text:min-label-width="10mm"/>
      </text:list-level-style-bullet>
    </text:list-style>
    <text:list-style style:name="id1-3-2-2-5-15-2-19-3">
      <text:list-level-style-bullet text:bullet-char="•" text:level="1">
        <style:list-level-properties text:min-label-width="10mm"/>
      </text:list-level-style-bullet>
    </text:list-style>
    <text:list-style style:name="id1-3-2-2-5-15-2-19-4">
      <text:list-level-style-bullet text:bullet-char="•" text:level="1">
        <style:list-level-properties text:min-label-width="10mm"/>
      </text:list-level-style-bullet>
    </text:list-style>
    <style:style style:family="table-column" style:parent-style-name="colspec" style:name="id1-3-2-3-3-1-1">
      <style:table-column-properties style:rel-column-width="35*"/>
    </style:style>
    <style:style style:family="table-column" style:parent-style-name="colspec" style:name="id1-3-2-3-3-1-2">
      <style:table-column-properties style:rel-column-width="12*"/>
    </style:style>
    <style:style style:family="table-column" style:parent-style-name="colspec" style:name="id1-3-2-3-3-1-3">
      <style:table-column-properties style:rel-column-width="45*"/>
    </style:style>
    <style:style style:family="table-column" style:parent-style-name="colspec" style:name="id1-3-2-3-3-1-4">
      <style:table-column-properties style:rel-column-width="8*"/>
    </style:style>
  </office:automatic-styles>
  <office:body>
    <office:text>
      <text:p text:style-name="new_page_staatscourant"/>
      <text:p text:style-name="single-kop-titel">Besluit van het college van burgemeester en wethouders van Oosterhout van 5 april 2022 tot vaststelling van de Gewijzigde beleidsregels voor subsidieverstrekking Gemeente Oosterhout 2022 vast te stellen, onder gelijktijdige intrekking van de beleidsregels 2022, zoals eerder vastgesteld op 6 juli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Op 12 december 2017 heeft de gemeenteraad van Oosterhout de Algemene subsidieverordening Oosterhout (hierna te noemen Asv) vastgesteld. Deze verordening bevat procedurele voorschriften die van toepassing zijn bij subsidieverlening.</text:p>
              <text:p text:style-name="al"/>
              <text:p text:style-name="al">Tevens geeft de verordening het college van burgemeester en wethouders van Oosterhout de mogelijkheid om ter verduidelijking of ter uitwerking van wat in de verordening staat:</text:p>
              <text:list text:style-name="id1-3-2-2-1-2-4">
                <text:list-item text:style-override="id1-3-2-2-1-2-4-1">
                  <text:number>•</text:number>
                  <text:p text:style-name="al">nadere regels te stellen;</text:p>
                </text:list-item>
                <text:list-item text:style-override="id1-3-2-2-1-2-4-2">
                  <text:number>•</text:number>
                  <text:p text:style-name="al">specifieke voorwaarden te formuleren;</text:p>
                </text:list-item>
                <text:list-item text:style-override="id1-3-2-2-1-2-4-3">
                  <text:number>•</text:number>
                  <text:p text:style-name="al">grondslagen voor subsidieverlening te benoemen;</text:p>
                </text:list-item>
                <text:list-item text:style-override="id1-3-2-2-1-2-4-4">
                  <text:number>•</text:number>
                  <text:p text:style-name="al">subsidieplafonds (per werkveld) aan te geven.</text:p>
                </text:list-item>
              </text:list>
              <text:p text:style-name="al">Die nadere uitwerking per beleidsterrein is opgenomen in deze notitie ‘Beleidsregels voor subsidieverstrekking gemeente Oosterhout’. Per beleidsterrein of per werkveld van een 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tussenkopvet">Algemene deel van de beleidsregels</text:p>
              <text:p text:style-name="al">Het eerste hoofdstuk bevat een nadere uitwerking van een aantal aspecten die voor alle subsidies relevant (kunnen) zijn. Het zijn regels die het college hanteert ten aanzien van bijvoorbeeld bevoorschotting en indexering van budgetten. In het tweede hoofdstuk zijn per subsidievorm de procedures opgenomen: indieningstermijnen, waar de aanvraag uit dient te bestaan, beslistermijnen e.d.</text:p>
              <text:p text:style-name="tussenkopvet">Vaststelling subsidiebudgetten en -plafonds</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 jaarlijks plaats bij de vaststelling van de begroting door de gemeenteraad van Oosterhout.</text:p>
              <text:p text:style-name="tussenkopvet">Bijstelling beleidsregels</text:p>
              <text:p text:style-name="al">Deze beleidsregels zijn onderdeel van een continue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section>
            <text:p text:style-name="hoofdstuk_bottom"/>
          </text:section>
          <text:section text:name="hoofdstuk_id1-3-2-2-2" text:style-name="hoofdstuk">
            <text:p text:style-name="hoofdstuk_kop"><text:span text:style-name="nr">1.</text:span> Algemene bepalingen</text:p>
            <text:section text:name="structuurtekst_id1-3-2-2-2-2" text:style-name="structuurtekst">
              <text:p text:style-name="al"/>
            </text:section>
            <text:section text:name="paragraaf_id1-3-2-2-2-3" text:style-name="paragraaf">
              <text:p text:style-name="paragraaf_kop"><text:span text:style-name="nr">1.1.</text:span> Algemeen</text:p>
              <text:section text:name="structuurtekst_id1-3-2-2-2-3-2" text:style-name="structuurtekst">
                <text:p text:style-name="al">De wettelijk grondslagen en de bevoegdheid waarop dit document ‘Beleidsregels subsidieverstrekking gemeente Oosterhout’ is gebaseerd zijn artikel 149 van de gemeentewet, artikel 4.23 van de Algemene wet bestuursrecht en de Algemene subsidieverordening Oosterhout (Asv). De Begripsomschrijvingen uit de Asv zijn van overeenkomstige toepassing.</text:p>
                <text:p text:style-name="al"/>
              </text:section>
            </text:section>
            <text:section text:name="paragraaf_id1-3-2-2-2-4" text:style-name="paragraaf">
              <text:p text:style-name="paragraaf_kop"><text:span text:style-name="nr">1.2.</text:span> Reikwijdte</text:p>
              <text:section text:name="structuurtekst_id1-3-2-2-2-4-2" text:style-name="structuurtekst">
                <text:p text:style-name="al">In de Asv worden de reikwijdte van de bevoegdheden van het college genoemd. Overeenkomstig artikel 3 van de Asv Oosterhout zijn de nadere regels voor de activiteiten die voor subsidie in aanmerking komen opgenomen in dit document ‘Beleidsregels voor subsidieverstrekking gemeente Oosterhout’, hierna te noemen ‘Subsidieregels’.</text:p>
                <text:p text:style-name="al"/>
              </text:section>
            </text:section>
            <text:section text:name="paragraaf_id1-3-2-2-2-5" text:style-name="paragraaf">
              <text:p text:style-name="paragraaf_kop"><text:span text:style-name="nr">1.3.</text:span> Inhoudelijke verankering</text:p>
              <text:section text:name="structuurtekst_id1-3-2-2-2-5-2" text:style-name="structuurtekst">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 prestatieafspraken met maatschappelijke instellingen mogelijk zijn en doelen van subsidies worden aangegeven. Subsidies richten zich voor zover mogelijk op output en op outcome (maatschappelijke effecten).</text:p>
                <text:p text:style-name="al"/>
                <text:p text:style-name="al">Nadere afspraken over te leveren prestaties en aanvullende voorwaarden en voorschriften kunnen worden vastgelegd in de beschikking, met als bijlage een subsidieblad of subsidiecontract.</text:p>
                <text:p text:style-name="al"/>
              </text:section>
            </text:section>
            <text:section text:name="paragraaf_id1-3-2-2-2-6" text:style-name="paragraaf">
              <text:p text:style-name="paragraaf_kop"><text:span text:style-name="nr">1.4.</text:span> Soorten subsidies</text:p>
              <text:section text:name="structuurtekst_id1-3-2-2-2-6-2" text:style-name="structuurtekst">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tussenkopcur">
                <text:span text:style-name="nadrukondlijn">Structurele subsidie</text:span>
              </text:p>
                <text:p text:style-name="al">De jaarlijkse subsidie heeft betrekking op voortdurende activiteiten van een rechtspersoon of een natuurlijke persoon en wordt bij voorkeur voor meerdere jaren verstrekt. Hieronder vallen:</text:p>
                <text:list text:style-name="id1-3-2-2-2-6-2-4">
                  <text:list-item text:style-override="id1-3-2-2-2-6-2-4-1">
                    <text:number>•</text:number>
                    <text:p text:style-name="al">
                    <text:span text:style-name="nadrukcur">Waarderingssubsidies</text:span>
                  </text:p>
                    <text:p text:style-name="al">Structurele subsidie aan instellingen voor activiteiten die van belang worden geacht, zonder deze naar aard of inhoud te willen beïnvloeden. Bedoeld om waardering voor of belang van bepaalde structurele activiteiten aan te geven.</text:p>
                  </text:list-item>
                  <text:list-item text:style-override="id1-3-2-2-2-6-2-4-2">
                    <text:number>•</text:number>
                    <text:p text:style-name="al">
                    <text:span text:style-name="nadrukcur">Kindgebonden subsidies</text:span>
                  </text:p>
                    <text:p text:style-name="al">Structurele subsidie aan instellingen in de gemeente Oosterhout ten behoeve van in de gemeente Oosterhout woonachtige kinderen. Instellingen dienen te voldoen aan een aantal wettelijke verplichtingen. Gemeente stuurt op hoofdlijnen (de aard van de activiteiten van de subsidieontvanger en de doelgroepen waarop deze activiteiten zich richten).</text:p>
                  </text:list-item>
                  <text:list-item text:style-override="id1-3-2-2-2-6-2-4-3">
                    <text:number>•</text:number>
                    <text:p text:style-name="al">
                    <text:span text:style-name="nadrukcur">Exploitatiesubsidies</text:span>
                  </text:p>
                    <text:p text:style-name="al">Structurele subsidie aan instellingen ter dekking van het tekort van de exploitatie van de subsidieontvanger, waarbij de gemeente op hoofdlijnen wil sturen op de aard van de activiteiten van de subsidieontvanger en de doelgroepen waarop deze activiteiten zich richten.</text:p>
                  </text:list-item>
                  <text:list-item text:style-override="id1-3-2-2-2-6-2-4-4">
                    <text:number>•</text:number>
                    <text:p text:style-name="al">
                    <text:span text:style-name="nadrukcur">Doelsubsidies</text:span>
                  </text:p>
                    <text:p text:style-name="al">Structurele subsidie van jaarlijks € 150.000 of meer aan instellingen voor activiteiten. Aan de subsidieverlening is een subsidiecontract verbonden. Gericht op uitvoering van gemeentelijk beleid, uitgewerkt in te behalen doelstellingen en prestaties, waarbij de subsidieontvanger de uitvoering ter hand neemt.</text:p>
                  </text:list-item>
                </text:list>
                <text:p text:style-name="tussenkopcur">
                <text:span text:style-name="nadrukondlijn">Incidentele subsidie</text:span>
              </text:p>
                <text:p text:style-name="al">Incidentele subsidies zijn subsidies die voor een eenmalige activiteit van een rechtspersoon of een natuurlijke persoon, of een activiteit waarvoor het college slechts voor een van te voren bepaalde tijd van maximaal 4 jaar subsidie wil verlenen. Hieronder vallen:</text:p>
                <text:list text:style-name="id1-3-2-2-2-6-2-7">
                  <text:list-item text:style-override="id1-3-2-2-2-6-2-7-1">
                    <text:number>•</text:number>
                    <text:p text:style-name="al">
                    <text:span text:style-name="nadrukcur">Activiteitensubsidies</text:span>
                  </text:p>
                    <text:p text:style-name="al">Een activiteitensubsidie is tijdelijk en doelgericht. De subsidie is gericht op een prestatie, activiteit, evenement, product of resultaat, die aansluit op gemeentelijk beleid, die in tijd beperkt is en die inhoudelijk een afgerond resultaat oplevert.</text:p>
                  </text:list-item>
                  <text:list-item text:style-override="id1-3-2-2-2-6-2-7-2">
                    <text:number>•</text:number>
                    <text:p text:style-name="al">
                    <text:span text:style-name="nadrukcur">Zapbudgetten</text:span>
                  </text:p>
                    <text:p text:style-name="al">Zapbudgetten zijn kleine en eenmalige subsidies van maximaal € 1.000, die zonder al te veel drempels verstrekt kunnen worden aan initiatieven van inwoners of bewonersgroepen.</text:p>
                  </text:list-item>
                  <text:list-item text:style-override="id1-3-2-2-2-6-2-7-3">
                    <text:number>•</text:number>
                    <text:p text:style-name="al">
                    <text:span text:style-name="nadrukcur">Impulssubsidies</text:span>
                  </text:p>
                    <text:p text:style-name="al">Subsidie voor initiatieven die aansluiten bij maatschappelijke behoeften en/of nieuwe sociale relaties en samenwerkingsverbanden creëren. Daarnaast kan het college met deze subsidie een bijdrage leveren in de kosten van het verbeteren of bouwen van accommodaties die eigendom zijn van de subsidievragende rechtspersoon.</text:p>
                  </text:list-item>
                </text:list>
              </text:section>
            </text:section>
            <text:section text:name="paragraaf_id1-3-2-2-2-7" text:style-name="paragraaf">
              <text:p text:style-name="paragraaf_kop"><text:span text:style-name="nr">1.5.</text:span> Structurele én incidentele subsidie</text:p>
              <text:section text:name="structuurtekst_id1-3-2-2-2-7-2" text:style-name="structuurtekst">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7-2-2">
                  <text:list-item text:style-override="id1-3-2-2-2-7-2-2-1">
                    <text:number>•</text:number>
                    <text:p text:style-name="al">Er is geen sprake van reguliere activiteiten, waarvoor reeds structurele subsidie is verleend;</text:p>
                  </text:list-item>
                  <text:list-item text:style-override="id1-3-2-2-2-7-2-2-2">
                    <text:number>•</text:number>
                    <text:p text:style-name="al">Naast doelstellingen op het eigen beleidsterrein draagt de activiteit blijkens het projectplan bij aan andere gemeentelijke doelstellingen;</text:p>
                  </text:list-item>
                  <text:list-item text:style-override="id1-3-2-2-2-7-2-2-3">
                    <text:number>•</text:number>
                    <text:p text:style-name="al">De activiteit wordt georganiseerd in samenwerking met één of meer maatschappelijke partners (culturele instellingen, sportverenigingen, onderwijs, welzijnssector, buurtorganisaties of bedrijfsleven).</text:p>
                  </text:list-item>
                </text:list>
              </text:section>
            </text:section>
            <text:section text:name="paragraaf_id1-3-2-2-2-8" text:style-name="paragraaf">
              <text:p text:style-name="paragraaf_kop"><text:span text:style-name="nr">1.6.</text:span> Minimale subsidie</text:p>
              <text:section text:name="structuurtekst_id1-3-2-2-2-8-2" text:style-name="structuurtekst">
                <text:p text:style-name="al">Het college kent geen subsidies lager dan € 250 toe. Uitzondering hierop zijn de zapbudgetten waarbij een minimum geldt van € 100.</text:p>
                <text:p text:style-name="al"/>
              </text:section>
            </text:section>
            <text:section text:name="paragraaf_id1-3-2-2-2-9" text:style-name="paragraaf">
              <text:p text:style-name="paragraaf_kop"><text:span text:style-name="nr">1.7.</text:span> Eigen bijdrage/inkomsten aanvrager</text:p>
              <text:section text:name="structuurtekst_id1-3-2-2-2-9-2" text:style-name="structuurtekst">
                <text:list text:style-name="id1-3-2-2-2-9-2-1">
                  <text:list-item text:style-override="id1-3-2-2-2-9-2-1-1">
                    <text:number>•</text:number>
                    <text:p text:style-name="al">Voor incidentele subsidies geldt, tenzij anders vermeld in de subsidieregelingen, een eigen bijdrage van minimaal 50% van de subsidiabele kosten.</text:p>
                  </text:list-item>
                  <text:list-item text:style-override="id1-3-2-2-2-9-2-1-2">
                    <text:number>•</text:number>
                    <text:p text:style-name="al">De gemeente Oosterhout wil instellingen stimuleren eigen inkomsten te genereren en kosten te beperken. Dit doet zij o.a. door bij de vaststelling van de subsidie rekening te houden met de overige inkomsten van de subsidieontvanger. Dit betekent dat indien er sprake is van een exploitatieoverschot het percentage van de subsidie in de totale inkomsten wordt berekend. Dit percentage is het aandeel van de gemeente Oosterhout in het exploitatieoverschot.</text:p>
                  </text:list-item>
                </text:list>
              </text:section>
            </text:section>
            <text:section text:name="paragraaf_id1-3-2-2-2-10" text:style-name="paragraaf">
              <text:p text:style-name="paragraaf_kop"><text:span text:style-name="nr">1.8.</text:span> Maximaal beschikbare budgetten: subsidieplafonds</text:p>
              <text:section text:name="structuurtekst_id1-3-2-2-2-10-2" text:style-name="structuurtek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text:p>
                <text:p text:style-name="al"/>
              </text:section>
            </text:section>
            <text:section text:name="paragraaf_id1-3-2-2-2-11" text:style-name="paragraaf">
              <text:p text:style-name="paragraaf_kop"><text:span text:style-name="nr">1.9.</text:span> Begrotingsvoorbehoud</text:p>
              <text:section text:name="structuurtekst_id1-3-2-2-2-11-2" text:style-name="structuurtekst">
                <text:p text:style-name="al">Een subsidie ten laste van een begroting, die nog niet is vastgesteld, wordt verleend onder voorwaarde dat voldoende middelen in de begroting beschikbaar zullen worden gesteld.</text:p>
                <text:p text:style-name="al"/>
              </text:section>
            </text:section>
            <text:section text:name="paragraaf_id1-3-2-2-2-12" text:style-name="paragraaf">
              <text:p text:style-name="paragraaf_kop"><text:span text:style-name="nr">1.10.</text:span> Weigeringsgronden</text:p>
              <text:section text:name="structuurtekst_id1-3-2-2-2-12-2" text:style-name="structuurtekst">
                <text:p text:style-name="al">Een subsidieaanvraag kan door het college worden geweigerd indien:</text:p>
                <text:list text:style-name="id1-3-2-2-2-12-2-2">
                  <text:list-item text:style-override="id1-3-2-2-2-12-2-2-1">
                    <text:number>•</text:number>
                    <text:p text:style-name="al">de aanvrager niet behoort tot de doelgroep;</text:p>
                  </text:list-item>
                  <text:list-item text:style-override="id1-3-2-2-2-12-2-2-2">
                    <text:number>•</text:number>
                    <text:p text:style-name="al">activiteiten een in grote mate een partijpolitieke, godsdienstige of levensbeschouwelijk karakter hebben;</text:p>
                  </text:list-item>
                  <text:list-item text:style-override="id1-3-2-2-2-12-2-2-3">
                    <text:number>•</text:number>
                    <text:p text:style-name="al">de activiteiten van de aanvrager niet of niet in overwegende mate gericht zijn op de gemeente of haar ingezetenen of niet of nauwelijks ten goede komen aan de gemeente of haar ingezeten;</text:p>
                  </text:list-item>
                  <text:list-item text:style-override="id1-3-2-2-2-12-2-2-4">
                    <text:number>•</text:number>
                    <text:p text:style-name="al">de activiteiten niet of onvoldoende bijdragen aan de realisering van met subsidie beoogde beleidsdoelen;</text:p>
                  </text:list-item>
                  <text:list-item text:style-override="id1-3-2-2-2-12-2-2-5">
                    <text:number>•</text:number>
                    <text:p text:style-name="al">de activiteit ten tijde van de indiening van de aanvraag reeds geheel of gedeeltelijk heeft plaatsgevonden;</text:p>
                  </text:list-item>
                  <text:list-item text:style-override="id1-3-2-2-2-12-2-2-6">
                    <text:number>•</text:number>
                    <text:p text:style-name="al">de activiteit een commercieel doel heeft of gericht is op fundraising voor goede doelen;</text:p>
                  </text:list-item>
                  <text:list-item text:style-override="id1-3-2-2-2-12-2-2-7">
                    <text:number>•</text:number>
                    <text:p text:style-name="al">de activiteit in strijd is met een ander gemeentelijk doel;</text:p>
                  </text:list-item>
                  <text:list-item text:style-override="id1-3-2-2-2-12-2-2-8">
                    <text:number>•</text:number>
                    <text:p text:style-name="al">er al eerder een subsidieaanvraag is gehonoreerd voor deze activiteit of een onderdeel daarvan;</text:p>
                  </text:list-item>
                  <text:list-item text:style-override="id1-3-2-2-2-12-2-2-9">
                    <text:number>•</text:number>
                    <text:p text:style-name="al">de activiteit waarvoor een incidentele subsidie wordt aangevraagd al meer dan drie keer heeft plaatsgevonden;</text:p>
                  </text:list-item>
                  <text:list-item text:style-override="id1-3-2-2-2-12-2-2-10">
                    <text:number>•</text:number>
                    <text:p text:style-name="al">er sprake is van een onevenredige verhouding tussen kosten en baten;</text:p>
                  </text:list-item>
                  <text:list-item text:style-override="id1-3-2-2-2-12-2-2-11">
                    <text:number>•</text:number>
                    <text:p text:style-name="al">de aanvrager ook zonder subsidieverstrekking over voldoende gelden, hetzij uit eigen middelen, hetzij uit middelen van derden kan beschikken om de kosten van de activiteiten te dekken.</text:p>
                  </text:list-item>
                </text:list>
                <text:p text:style-name="al">Eventuele nadere weigeringsgronden staan beschreven onder het kopje ‘nadere weigeringsgronden’ in de hoofdstukken van deze Subsidieregels.</text:p>
                <text:p text:style-name="al"/>
              </text:section>
            </text:section>
            <text:section text:name="paragraaf_id1-3-2-2-2-13" text:style-name="paragraaf">
              <text:p text:style-name="paragraaf_kop"><text:span text:style-name="nr">1.11.</text:span> Subsidieontvanger</text:p>
              <text:section text:name="structuurtekst_id1-3-2-2-2-13-2" text:style-name="structuurtekst">
                <text:list text:style-name="id1-3-2-2-2-13-2-1">
                  <text:list-item text:style-override="id1-3-2-2-2-13-2-1-1">
                    <text:number>•</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list-item>
                  <text:list-item text:style-override="id1-3-2-2-2-13-2-1-2">
                    <text:number>•</text:number>
                    <text:p text:style-name="al">Bij subsidiebedragen hoger dan € 2.500 wordt alleen subsidie verstrekt aan rechtspersonen met een volledige rechtsbevoegdheid. Dit om als gemeente meer zekerheid te hebben en om risico´s voor de subsidieaanvrager te beperken.</text:p>
                  </text:list-item>
                  <text:list-item text:style-override="id1-3-2-2-2-13-2-1-3">
                    <text:number>•</text:number>
                    <text:p text:style-name="al">De gesubsidieerde activiteit van de subsidieaanvrager of -ontvanger moet zonder winstoogmerk zijn (de aanvrager zelf mag wel een winstoogmerk hebben).</text:p>
                  </text:list-item>
                </text:list>
              </text:section>
            </text:section>
            <text:section text:name="paragraaf_id1-3-2-2-2-14" text:style-name="paragraaf">
              <text:p text:style-name="paragraaf_kop"><text:span text:style-name="nr">1.12.</text:span> Langdurige subsidierelaties</text:p>
              <text:section text:name="structuurtekst_id1-3-2-2-2-14-2" text:style-name="structuurtekst">
                <text:p text:style-name="al">De waarde van duurzame subsidierelaties wordt onderkend door doelsubsidies in principe voor 4 jaar vast te stellen (onder begrotingsvoorbehoud t.a.v. subsidieplafond). Daarbij vindt minimaal één maal per jaar een monitor plaats waarbij gekeken wordt naar de voortgang van de prestatieafspraken. Op basis van de monitor kan bijstelling van de prestatieafspraken plaatsvinden. Deze tussentijdse monitor kan ook aanleiding zijn voor het college om de subsidie na afloop van de vastgestelde subsidieperiode te beëindigen.</text:p>
                <text:p text:style-name="al"/>
              </text:section>
            </text:section>
            <text:section text:name="paragraaf_id1-3-2-2-2-15" text:style-name="paragraaf">
              <text:p text:style-name="paragraaf_kop"><text:span text:style-name="nr">1.13.</text:span> Bevoorschotting</text:p>
              <text:section text:name="structuurtekst_id1-3-2-2-2-15-2" text:style-name="structuurtekst">
                <text:p text:style-name="al">De bevoorschotting vindt plaats volgens het in de verleningsbeschikking opgenomen bevoorschottingsritme. Om de administratieve lastendruk tegen te gaan worden verleningen voor structurele subsidies beneden de € 5.000 en verleningen voor incidentele subsidies beneden de € 3.500 voor 100% bevoorschot. In de verleningsbeschikking wordt het bevoorschottingsregime beschreven, inclusief het moment waarop de betalingen zullen plaatsvinden.</text:p>
                <text:p text:style-name="al"/>
              </text:section>
            </text:section>
            <text:section text:name="paragraaf_id1-3-2-2-2-16" text:style-name="paragraaf">
              <text:p text:style-name="paragraaf_kop"><text:span text:style-name="nr">1.14.</text:span> Verantwoording</text:p>
              <text:section text:name="structuurtekst_id1-3-2-2-2-16-2" text:style-name="structuurtekst">
                <text:p text:style-name="al">Oosterhout volgt het Rijk in het tegengaan van nodeloze bureaucratie en procedures. Bij lage subsidiebedragen (tot max. € 5000,- bij structurele subsidies en tot max. € 3.500 bij incidentele subsidies) is sprake van het samenvallen van verlening en vaststelling met minimale verantwoordingsplicht en aanvraageisen. Subsidies van meer dan € 50.000 doch ten hoogste € 150.000 dienen vergezeld te gaan van een samenstellingsverklaring, opgesteld door een onafhankelijk accountant. Subsidies van meer dan € 150.000 dienen vergezeld te gaan van een controleverklaring en een rapportage van feitelijke bevindingen, opgesteld door een onafhankelijk accountant.</text:p>
                <text:p text:style-name="al"/>
              </text:section>
            </text:section>
            <text:section text:name="paragraaf_id1-3-2-2-2-17" text:style-name="paragraaf">
              <text:p text:style-name="paragraaf_kop"><text:span text:style-name="nr">1.15.</text:span> Indexering</text:p>
              <text:section text:name="structuurtekst_id1-3-2-2-2-17-2" text:style-name="structuurtekst">
                <text:p text:style-name="al">Voor de exploitatie- en doelsubsidies is de loon- en prijscompensatie gekoppeld aan de gewogen prijsmutatie voor de overheidsconsumptie. Deze uitgangspunten en richtlijnen worden in de voorjaarsnota verwerkt, maar zijn pas definitief wanneer de gemeenteraad de begroting vaststelt.</text:p>
                <text:p text:style-name="al"/>
              </text:section>
            </text:section>
            <text:section text:name="paragraaf_id1-3-2-2-2-18" text:style-name="paragraaf">
              <text:p text:style-name="paragraaf_kop"><text:span text:style-name="nr">1.16.</text:span> Vermogensontwikkeling</text:p>
              <text:section text:name="structuurtekst_id1-3-2-2-2-18-2" text:style-name="structuurtekst">
                <text:list text:style-name="id1-3-2-2-2-18-2-1">
                  <text:list-item text:style-override="id1-3-2-2-2-18-2-1-1">
                    <text:number>•</text:number>
                    <text:p text:style-name="al">Toevoeging aan het eigen vermogen vanuit gemeentelijk subsidie is alleen toegestaan als de overeengekomen resultaten zijn behaald.</text:p>
                  </text:list-item>
                  <text:list-item text:style-override="id1-3-2-2-2-18-2-1-2">
                    <text:number>•</text:number>
                    <text:p text:style-name="al">De maximaal toegestane jaarlijkse toevoeging aan het eigen vermogen is afhankelijk van het exploitatieresultaat en de verhouding van de ontvangen subsidie tot de totale inkomsten (zie ook 1.7).</text:p>
                  </text:list-item>
                  <text:list-item text:style-override="id1-3-2-2-2-18-2-1-3">
                    <text:number>•</text:number>
                    <text:p text:style-name="al">Het totale eigen vermogen mag niet buitenproportioneel zijn. Om dit te toetsen worden de volgende richtlijnen gehanteerd:</text:p>
                    <text:list text:style-name="id1-3-2-2-2-18-2-1-3-3">
                      <text:list-item text:style-override="id1-3-2-2-2-18-2-1-3-3-1">
                        <text:number>○</text:number>
                        <text:p text:style-name="al">Voor subsidies tot € 25.000 geldt dat het totale eigen vermogen op enig moment maximaal 1 keer de omvang van het gemiddelde exploitatie-uitgavenbedrag van de laatste 5 jaar mag bedragen, maar met een maximum van € 25.000.</text:p>
                      </text:list-item>
                      <text:list-item text:style-override="id1-3-2-2-2-18-2-1-3-3-2">
                        <text:number>○</text:number>
                        <text:p text:style-name="al">Voor subsidies tussen de € 25.000 en € 100.000 geldt dat het totale eigen vermogen op enig moment maximaal 50% van het gemiddelde exploitatie-uitgavenbedrag van de laatste 5 jaar mag bedragen, maar met een maximum van € 50.000.</text:p>
                      </text:list-item>
                      <text:list-item text:style-override="id1-3-2-2-2-18-2-1-3-3-3">
                        <text:number>○</text:number>
                        <text:p text:style-name="al">Voor subsidies tussen de € 100.000 en € 1.000.000 geldt dat het totale eigen vermogen op enig moment maximaal 25% van het gemiddelde exploitatie-uitgavenbedrag van de laatste 5 jaar mag bedragen, maar met een maximum van € 150.000.</text:p>
                      </text:list-item>
                      <text:list-item text:style-override="id1-3-2-2-2-18-2-1-3-3-4">
                        <text:number>○</text:number>
                        <text:p text:style-name="al">Voor subsidies tussen de € 1.000.000 en € 2.000.000 geldt dat het totale eigen vermogen op enig moment maximaal 20% van het gemiddelde exploitatie-uitgavenbedrag van de laatste 5 jaar mag bedragen, maar met een maximum van € 250.000.</text:p>
                      </text:list-item>
                      <text:list-item text:style-override="id1-3-2-2-2-18-2-1-3-3-5">
                        <text:number>○</text:number>
                        <text:p text:style-name="al">Voor subsidies boven de € 2.000.000 geldt dat het totale eigen vermogen op enig moment maximaal 20% van het gemiddelde exploitatie-uitgavenbedrag van de laatste 5 jaar mag bedragen, maar met een maximum van € 500.000.</text:p>
                      </text:list-item>
                      <text:list-item text:style-override="id1-3-2-2-2-18-2-1-3-3-6">
                        <text:number>○</text:number>
                        <text:p text:style-name="al">Het college is bevoegd om, op basis van specifieke gronden, anders te besluiten.</text:p>
                      </text:list-item>
                    </text:list>
                  </text:list-item>
                </text:list>
              </text:section>
            </text:section>
            <text:section text:name="paragraaf_id1-3-2-2-2-19" text:style-name="paragraaf">
              <text:p text:style-name="paragraaf_kop"><text:span text:style-name="nr">1.17.</text:span> Eigen vermogen</text:p>
              <text:section text:name="structuurtekst_id1-3-2-2-2-19-2" text:style-name="structuurtekst">
                <text:list text:style-name="id1-3-2-2-2-19-2-1">
                  <text:list-item text:style-override="id1-3-2-2-2-19-2-1-1">
                    <text:number>•</text:number>
                    <text:p text:style-name="al">Tot het eigen vermogen wordt gerekend de egalisatiereserve, niet toegestane bestemmingsreserves ( zie 1.18 ) en niet toegestane voorzieningen ( zie 1.19 ).</text:p>
                  </text:list-item>
                  <text:list-item text:style-override="id1-3-2-2-2-19-2-1-2">
                    <text:number>•</text:number>
                    <text:p text:style-name="al">Voor rechtspersonen die structureel subsidie ontvangen van tenminste € 150.000 per jaar, dient in beginsel een algemene of egalisatiereserve aanwezig te zijn. Daarnaast dient er sprake te zijn van een solvabiliteitsratio (eigen vermogen / totaal vermogen x 100%) van tenminste 20%. De gemeente hanteert dit uitgangspunt ten behoeve van de continuïteit van de rechtspersoon en daarmee het mogelijk maken van duurzame samenwerking met rechtspersonen die subsidie ontvangen.</text:p>
                  </text:list-item>
                </text:list>
              </text:section>
            </text:section>
            <text:section text:name="paragraaf_id1-3-2-2-2-20" text:style-name="paragraaf">
              <text:p text:style-name="paragraaf_kop"><text:span text:style-name="nr">1.18.</text:span> Bestemmingsreserve</text:p>
              <text:section text:name="structuurtekst_id1-3-2-2-2-20-2" text:style-name="structuurtekst">
                <text:list text:style-name="id1-3-2-2-2-20-2-1">
                  <text:list-item text:style-override="id1-3-2-2-2-20-2-1-1">
                    <text:number>•</text:number>
                    <text:p text:style-name="al">Het college kan de gesubsidieerde rechtspersoon toestemming verlenen om bestemmingsreserves te vormen.</text:p>
                  </text:list-item>
                  <text:list-item text:style-override="id1-3-2-2-2-20-2-1-2">
                    <text:number>•</text:number>
                    <text:p text:style-name="al">Het college geeft instemming voor het vormen van een bestemmingsreserve, indien naar het oordeel van de het college de noodzaak hiertoe door de instelling is aangetoond.</text:p>
                  </text:list-item>
                  <text:list-item text:style-override="id1-3-2-2-2-20-2-1-3">
                    <text:number>•</text:number>
                    <text:p text:style-name="al">Gevormde bestemmingsreserves dienen binnen 4 jaar aangewend te worden behoudens die gevallen waarin het College, op specifieke gronden, anders besluit.</text:p>
                  </text:list-item>
                </text:list>
              </text:section>
            </text:section>
            <text:section text:name="paragraaf_id1-3-2-2-2-21" text:style-name="paragraaf">
              <text:p text:style-name="paragraaf_kop"><text:span text:style-name="nr">1.19.</text:span> Voorzieningen</text:p>
              <text:section text:name="structuurtekst_id1-3-2-2-2-21-2" text:style-name="structuurtekst">
                <text:list text:style-name="id1-3-2-2-2-21-2-1">
                  <text:list-item text:style-override="id1-3-2-2-2-21-2-1-1">
                    <text:number>•</text:number>
                    <text:p text:style-name="al">Het college kan de structureel gesubsidieerde rechtspersoon toestemming verlenen voor het vormen van voorzieningen. Het college geeft hiervoor toestemming, indien de noodzaak hiertoe door de instelling is aangetoond.</text:p>
                  </text:list-item>
                  <text:list-item text:style-override="id1-3-2-2-2-21-2-1-2">
                    <text:number>•</text:number>
                    <text:p text:style-name="al">Als sprake is van eigendommen waarop wordt afgeschreven, is de structureel gesubsidieerde rechtspersoon verplicht om het jaarlijkse afschrijvingsbedrag in de begroting op te nemen.</text:p>
                  </text:list-item>
                  <text:list-item text:style-override="id1-3-2-2-2-21-2-1-3">
                    <text:number>•</text:number>
                    <text:p text:style-name="al">Als de structureel gesubsidieerde rechtspersoon eigenaar is van onroerend goed moet betreffende het onderhoud daarvan een voorziening groot planmatig onderhoud (buiten en binnen) worden opgesteld.</text:p>
                  </text:list-item>
                  <text:list-item text:style-override="id1-3-2-2-2-21-2-1-4">
                    <text:number>•</text:number>
                    <text:p text:style-name="al">De met instemming van het college gevormde voorzieningen mogen door de structureel gesubsidieerde rechtspersoon slechts worden aangewend voor het doel waarvoor ze zijn gevormd.</text:p>
                  </text:list-item>
                </text:list>
              </text:section>
            </text:section>
            <text:section text:name="paragraaf_id1-3-2-2-2-22" text:style-name="paragraaf">
              <text:p text:style-name="paragraaf_kop"><text:span text:style-name="nr">1.20.</text:span> Verplichtingen subsidieontvanger</text:p>
              <text:section text:name="structuurtekst_id1-3-2-2-2-22-2" text:style-name="structuurtekst">
                <text:p text:style-name="al">Naast de in artikel 12 van de Asv vermelde verplichtingen over meldingsplicht bij afwijkingen en overige verplichtingen van de subsidieontvanger is het college bevoegd om nadere verplichtingen in de beleidsregels aan te geven (artikel 13 Asv). Eventuele nadere verplichtingen staan beschreven onder het kopje ‘nadere verplichtingen’ in de hoofdstukken van deze Subsidieregels.</text:p>
              </text:section>
            </text:section>
            <text:p text:style-name="hoofdstuk_bottom"/>
          </text:section>
          <text:section text:name="hoofdstuk_id1-3-2-2-3" text:style-name="hoofdstuk">
            <text:p text:style-name="hoofdstuk_kop"><text:span text:style-name="nr">2.</text:span> Procedures</text:p>
            <text:section text:name="structuurtekst_id1-3-2-2-3-2" text:style-name="structuurtekst">
              <text:p text:style-name="al">In dit hoofdstuk is als aanvulling op de Asv aangegeven welke procedures van toepassing zijn. Hierbij wordt een onderscheid gemaakt in een aantal verschillende subsidiesoorten. Per subsidiesoort gelden dus verschillende procedures. Sommige subsidieregelingen wijken af van onderstaande procedures of indieningsvereisten. In dat geval is dit binnen de betreffende subsidieregeling opgenomen onder het kopje ‘Procedure’ resp. ‘Nadere verplichtingen’. In alle andere gevallen gelden hieronder staande procedures en indieningsvereisten.</text:p>
              <text:p text:style-name="al"/>
            </text:section>
            <text:section text:name="paragraaf_id1-3-2-2-3-3" text:style-name="paragraaf">
              <text:p text:style-name="paragraaf_kop"><text:span text:style-name="nr">2.1.</text:span> Waarderingssubsidie</text:p>
              <text:section text:name="structuurtekst_id1-3-2-2-3-3-2" text:style-name="structuurtekst">
                <text:list text:style-name="id1-3-2-2-3-3-2-1">
                  <text:list-item text:style-override="id1-3-2-2-3-3-2-1-1">
                    <text:number>•</text:number>
                    <text:p text:style-name="al">Aanvragen voor een waarderingssubsidie dienen uiterlijk 1 oktober (in het jaar voorafgaand aan het jaar waarvoor subsidie wordt aangevraagd) in het bezit te zijn van de gemeente;</text:p>
                  </text:list-item>
                  <text:list-item text:style-override="id1-3-2-2-3-3-2-1-2">
                    <text:number>•</text:number>
                    <text:p text:style-name="al">De aanvraag bestaat uit een lijst met de adresgegevens en de geboortedata van de betalende leden en/of een werkplan;</text:p>
                  </text:list-item>
                  <text:list-item text:style-override="id1-3-2-2-3-3-2-1-3">
                    <text:number>•</text:number>
                    <text:p text:style-name="al">Waarderingssubsidies worden direct vastgesteld. Dit betekent dat hierover geen standaard verantwoording hoeft worden afgelegd. De gemeente controleert indien van toepassing jaarlijks steekproefsgewijs een aantal waarderingssubsidies.</text:p>
                  </text:list-item>
                </text:list>
              </text:section>
            </text:section>
            <text:section text:name="paragraaf_id1-3-2-2-3-4" text:style-name="paragraaf">
              <text:p text:style-name="paragraaf_kop"><text:span text:style-name="nr">2.2.</text:span> Kindgebonden subsidie</text:p>
              <text:section text:name="structuurtekst_id1-3-2-2-3-4-2" text:style-name="structuurtekst">
                <text:list text:style-name="id1-3-2-2-3-4-2-1">
                  <text:list-item text:style-override="id1-3-2-2-3-4-2-1-1">
                    <text:number>•</text:number>
                    <text:p text:style-name="al">Aanvragen voor een kindgebonden subsidie dienen uiterlijk 1 oktober (in het jaar voorafgaand aan het jaar waarvoor subsidie wordt aangevraagd) in het bezit te zijn van de gemeente.</text:p>
                  </text:list-item>
                  <text:list-item text:style-override="id1-3-2-2-3-4-2-1-2">
                    <text:number>•</text:number>
                    <text:p text:style-name="al">De aanvraag bestaat uit een overzicht met het aantal bezette kindplaatsen per peildatum 1 mei van het jaar voorafgaand aan het jaar waarvoor subsidie wordt aangevraagd en een plan van aanpak. Voor het overzicht van het aantal bezette kindplaatsen wordt het door de gemeente ter beschikking gestelde aanvraag- en verantwoordingsformat gebruikt. In het plan van aanpak staat in ieder geval een beschrijving van het ouderbeleid, met welk kindvolgsysteem wordt gewerkt, met welk VVE programma wordt gewerkt, hoe de warme overdracht naar het basisonderwijs plaatsvindt, hoe er zicht op de ontwikkeling van VVE peuters wordt gehouden, met welke partners wordt samengewerkt, welke resultaten op het gebied van VVE zijn bereikt en hoe de kwaliteitszorg wordt vormgegeven.</text:p>
                  </text:list-item>
                  <text:list-item text:style-override="id1-3-2-2-3-4-2-1-3">
                    <text:number>•</text:number>
                    <text:p text:style-name="al">Tussentijds ontvang de gemeente voor 1 juni van het lopende subsidiejaar een overzicht per locatie van het aantal bezette kindplaatsen per 1 mei van het lopende subsidiejaar.</text:p>
                  </text:list-item>
                  <text:list-item text:style-override="id1-3-2-2-3-4-2-1-4">
                    <text:number>•</text:number>
                    <text:p text:style-name="al">De verantwoording van de subsidie dient uiterlijk 1 oktober in het jaar waarover subsidie is verleend in het bezit te zijn van de gemeente.</text:p>
                  </text:list-item>
                  <text:list-item text:style-override="id1-3-2-2-3-4-2-1-5">
                    <text:number>•</text:number>
                    <text:p text:style-name="al">De verantwoording bestaat uit een overzicht met het aantal bezette kindplaatsen per peildatum 1 mei van het lopende subsidiejaar volgens het door de gemeente ter beschikking gestelde aanvraag en verantwoordingsformat, een inhoudelijk activiteitenverslag (conform opzet plan van aanpak) en een accountantsverklaring.</text:p>
                  </text:list-item>
                  <text:list-item text:style-override="id1-3-2-2-3-4-2-1-6">
                    <text:number>•</text:number>
                    <text:p text:style-name="al">De verantwoording (lopend jaar) en de aanvraag (volgend jaar) vallen derhalve samen en dienen als één aanvraag ingediend te worden.</text:p>
                  </text:list-item>
                </text:list>
              </text:section>
            </text:section>
            <text:section text:name="paragraaf_id1-3-2-2-3-5" text:style-name="paragraaf">
              <text:p text:style-name="paragraaf_kop"><text:span text:style-name="nr">2.3.</text:span> Exploitatiesubsidie</text:p>
              <text:section text:name="structuurtekst_id1-3-2-2-3-5-2" text:style-name="structuurtekst">
                <text:list text:style-name="id1-3-2-2-3-5-2-1">
                  <text:list-item text:style-override="id1-3-2-2-3-5-2-1-1">
                    <text:number>•</text:number>
                    <text:p text:style-name="al">Aanvragen voor een exploitatiesubsidie dienen uiterlijk 1 oktober (in het jaar voorafgaand aan het jaar waarvoor subsidie wordt aangevraagd) in het bezit te zijn van de gemeente;</text:p>
                  </text:list-item>
                  <text:list-item text:style-override="id1-3-2-2-3-5-2-1-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5-2-1-3">
                    <text:number>•</text:number>
                    <text:p text:style-name="al">Exploitatiesubsidies beneden de € 5.000 worden direct vastgesteld. Dit betekent dat hierover geen standaard verantwoording hoeft worden afgelegd. De gemeente controleert indien van toepassing jaarlijks steekproefsgewijs een aantal van deze exploitatiesubsidies;</text:p>
                  </text:list-item>
                  <text:list-item text:style-override="id1-3-2-2-3-5-2-1-4">
                    <text:number>•</text:number>
                    <text:p text:style-name="al">Over exploitatiesubsidies van € 5.000 en hoger dient achteraf altijd een verantwoording te worden afgelegd;</text:p>
                  </text:list-item>
                  <text:list-item text:style-override="id1-3-2-2-3-5-2-1-5">
                    <text:number>•</text:number>
                    <text:p text:style-name="al">De verantwoording van de exploitatiesubsidie dient uiterlijk 1 mei (van het jaar volgend op het subsidiejaar) in het bezit te zijn van de gemeente;</text:p>
                  </text:list-item>
                  <text:list-item text:style-override="id1-3-2-2-3-5-2-1-6">
                    <text:number>•</text:number>
                    <text:p text:style-name="al">De verantwoording bestaat uit een inhoudelijk en financieel verslag.</text:p>
                  </text:list-item>
                </text:list>
              </text:section>
            </text:section>
            <text:section text:name="paragraaf_id1-3-2-2-3-6" text:style-name="paragraaf">
              <text:p text:style-name="paragraaf_kop"><text:span text:style-name="nr">2.4.</text:span> Doelsubsidie</text:p>
              <text:section text:name="structuurtekst_id1-3-2-2-3-6-2" text:style-name="structuurtekst">
                <text:list text:style-name="id1-3-2-2-3-6-2-1">
                  <text:list-item text:style-override="id1-3-2-2-3-6-2-1-1">
                    <text:number>•</text:number>
                    <text:p text:style-name="al">Voor maatschappelijke voorzieningen die behoren tot de basisinfrastructuur van de gemeente Oosterhout en waarvan de subsidie meer dan € 150.000 bedraagt stelt de gemeente een beleidskader op. Een beleidskader wordt voor een periode van max. 4 jaar opgesteld en in het jaar voorafgaand aan het jaar waarin het beleidskader start bekend gemaakt aan de instelling;</text:p>
                  </text:list-item>
                  <text:list-item text:style-override="id1-3-2-2-3-6-2-1-2">
                    <text:number>•</text:number>
                    <text:p text:style-name="al">De aanvraag voor een doelsubsidie dient uiterlijk 1 november (in het jaar voorafgaand aan het jaar waarvoor subsidie wordt aangevraagd) in het bezit te zijn van de gemeente;</text:p>
                  </text:list-item>
                  <text:list-item text:style-override="id1-3-2-2-3-6-2-1-3">
                    <text:number>•</text:number>
                    <text:p text:style-name="al">De aanvraag bestaat uit een beschrijving van de activiteiten waar subsidie voor wordt aangevraagd, de doelstellingen en resultaten die daarmee worden nagestreefd en een begroting en dekkingsplan. De aanvraag sluit qua indeling zoveel mogelijk aan op het betreffende beleidskader van de gemeente;</text:p>
                  </text:list-item>
                  <text:list-item text:style-override="id1-3-2-2-3-6-2-1-4">
                    <text:number>•</text:number>
                    <text:p text:style-name="al">Verantwoording van de subsidie dient uiterlijk 1 mei (van het jaar volgend op het subsidiejaar) in het bezit te zijn van de gemeente;</text:p>
                  </text:list-item>
                  <text:list-item text:style-override="id1-3-2-2-3-6-2-1-5">
                    <text:number>•</text:number>
                    <text:p text:style-name="al">De verantwoording bestaat uit een door het bestuur gewaarmerkt activiteiten- en financieel verslag. Doelsubsidies tot € 150.000 dienen vergezeld te gaan van een samenstellingsverklaring door een externe accountant en doelsubsidies boven de € 150.000 van een controleverklaring en een rapportage van feitelijke bevindingen van een externe accountant.</text:p>
                  </text:list-item>
                </text:list>
              </text:section>
            </text:section>
            <text:section text:name="paragraaf_id1-3-2-2-3-7" text:style-name="paragraaf">
              <text:p text:style-name="paragraaf_kop"><text:span text:style-name="nr">2.5.</text:span> Activiteitensubsidie: Tendersysteem</text:p>
              <text:section text:name="structuurtekst_id1-3-2-2-3-7-2" text:style-name="structuurtekst">
                <text:list text:style-name="id1-3-2-2-3-7-2-1">
                  <text:list-item text:style-override="id1-3-2-2-3-7-2-1-1">
                    <text:number>•</text:number>
                    <text:p text:style-name="al">Subsidieverlening op basis van dit subsidietype geschiet op basis van het tendersysteem (aanvragen worden beoordeeld en gerangschikt op basis van een puntensysteem);</text:p>
                  </text:list-item>
                  <text:list-item text:style-override="id1-3-2-2-3-7-2-1-2">
                    <text:number>•</text:number>
                    <text:p text:style-name="al">Aanvragen voor activiteiten in het eerste halfjaar (jan – jun), dienen uiterlijk 1 oktober (in het jaar voorafgaand aan het jaar waarin de activiteiten plaats vinden) in het bezit te zijn van de gemeente;</text:p>
                  </text:list-item>
                  <text:list-item text:style-override="id1-3-2-2-3-7-2-1-3">
                    <text:number>•</text:number>
                    <text:p text:style-name="al">Aanvragen voor activiteiten in het tweede halfjaar (jul – dec) dienen uiterlijk 1 april (in het jaar waarin de activiteiten plaats vinden) in het bezit te zijn van de gemeente;</text:p>
                  </text:list-item>
                  <text:list-item text:style-override="id1-3-2-2-3-7-2-1-4">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7-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7-2-1-6">
                    <text:number>•</text:number>
                    <text:p text:style-name="al">Verantwoording van subsidies boven de € 3.500 dienen uiterlijk 13 weken na afloop van de activiteiten waarvoor subsidie is verleend in het bezit te zijn van gemeente;</text:p>
                  </text:list-item>
                  <text:list-item text:style-override="id1-3-2-2-3-7-2-1-7">
                    <text:number>•</text:number>
                    <text:p text:style-name="al">De verantwoording bestaat uit een (door het bestuur) gewaarmerkt activiteiten- en financieel verslag.</text:p>
                  </text:list-item>
                </text:list>
              </text:section>
            </text:section>
            <text:section text:name="paragraaf_id1-3-2-2-3-8" text:style-name="paragraaf">
              <text:p text:style-name="paragraaf_kop"><text:span text:style-name="nr">2.6.</text:span> Activiteitensubsidie: ‘Wie het eerst komt, die het eerst maalt’</text:p>
              <text:section text:name="structuurtekst_id1-3-2-2-3-8-2" text:style-name="structuurtekst">
                <text:list text:style-name="id1-3-2-2-3-8-2-1">
                  <text:list-item text:style-override="id1-3-2-2-3-8-2-1-1">
                    <text:number>•</text:number>
                    <text:p text:style-name="al">Aanvragen voor een activiteitensubsidie kunnen het hele jaar door aangevraagd worden;</text:p>
                  </text:list-item>
                  <text:list-item text:style-override="id1-3-2-2-3-8-2-1-2">
                    <text:number>•</text:number>
                    <text:p text:style-name="al">Aanvragen dienen uiterlijk 8 weken voor aanvang van de activiteit waarvoor subsidie wordt aangevraagd ingediend te zijn bij de gemeente;</text:p>
                  </text:list-item>
                  <text:list-item text:style-override="id1-3-2-2-3-8-2-1-3">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8-2-1-4">
                    <text:number>•</text:number>
                    <text:p text:style-name="al">Aanvragen worden behandeld op volgorde van binnenkomst;</text:p>
                  </text:list-item>
                  <text:list-item text:style-override="id1-3-2-2-3-8-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8-2-1-6">
                    <text:number>•</text:number>
                    <text:p text:style-name="al">Verantwoording van subsidies boven de € 3.500 dienen uiterlijk 13 weken na afloop van de activiteiten waarvoor subsidie is verleend in het bezit te zijn van de gemeente;</text:p>
                  </text:list-item>
                  <text:list-item text:style-override="id1-3-2-2-3-8-2-1-7">
                    <text:number>•</text:number>
                    <text:p text:style-name="al">De verantwoording bestaat uit een (door het bestuur) gewaarmerkt activiteiten- en financieel verslag.</text:p>
                  </text:list-item>
                </text:list>
              </text:section>
            </text:section>
            <text:section text:name="paragraaf_id1-3-2-2-3-9" text:style-name="paragraaf">
              <text:p text:style-name="paragraaf_kop"><text:span text:style-name="nr">2.7.</text:span> Zapbudgetten</text:p>
              <text:section text:name="structuurtekst_id1-3-2-2-3-9-2" text:style-name="structuurtekst">
                <text:list text:style-name="id1-3-2-2-3-9-2-1">
                  <text:list-item text:style-override="id1-3-2-2-3-9-2-1-1">
                    <text:number>•</text:number>
                    <text:p text:style-name="al">Aanvragen voor een zapbudget dienen uiterlijk 4 weken voor aanvang van de activiteiten in het bezit te zijn van de gemeente;</text:p>
                  </text:list-item>
                  <text:list-item text:style-override="id1-3-2-2-3-9-2-1-2">
                    <text:number>•</text:number>
                    <text:p text:style-name="al">De aanvraag bestaat uit een activiteitenplan en een overzicht van de kosten verbonden aan de activiteiten;</text:p>
                  </text:list-item>
                  <text:list-item text:style-override="id1-3-2-2-3-9-2-1-3">
                    <text:number>•</text:number>
                    <text:p text:style-name="al">Subsidie wordt direct vastgesteld. Dit betekent dat hierover geen standaard verantwoording hoeft worden afgelegd. De gemeente controleert indien van toepassing jaarlijks steekproefsgewijs een aantal zapbudgetten.</text:p>
                  </text:list-item>
                </text:list>
              </text:section>
            </text:section>
            <text:section text:name="paragraaf_id1-3-2-2-3-10" text:style-name="paragraaf">
              <text:p text:style-name="paragraaf_kop"><text:span text:style-name="nr">2.8.</text:span> Impulssubsidie</text:p>
              <text:section text:name="structuurtekst_id1-3-2-2-3-10-2" text:style-name="structuurtekst">
                <text:list text:style-name="id1-3-2-2-3-10-2-1">
                  <text:list-item text:style-override="id1-3-2-2-3-10-2-1-1">
                    <text:number>•</text:number>
                    <text:p text:style-name="al">Aanvragen voor een impulssubsidie dienen uiterlijk 10 weken voor aanvang van de activiteiten in het bezit te zijn van de gemeente;</text:p>
                  </text:list-item>
                  <text:list-item text:style-override="id1-3-2-2-3-10-2-1-2">
                    <text:number>•</text:number>
                    <text:p text:style-name="al">De aanvraag bestaat uit een beschrijving van de activiteiten waar subsidie voor wordt aangevraagd, de doelstellingen en resultaten die daarmee worden nagestreefd, een begroting en dekkingsplan en een overzicht van de financiële toestand van de aanvrager;</text:p>
                  </text:list-item>
                  <text:list-item text:style-override="id1-3-2-2-3-10-2-1-3">
                    <text:number>•</text:number>
                    <text:p text:style-name="al">Verantwoording van de subsidie dient uiterlijk 13 weken na afloop van de activiteiten in het bezit te zijn van de gemeente;</text:p>
                  </text:list-item>
                  <text:list-item text:style-override="id1-3-2-2-3-10-2-1-4">
                    <text:number>•</text:number>
                    <text:p text:style-name="al">De verantwoording bestaat uit een door het bestuur gewaarmerkt activiteiten- en financieel verslag.</text:p>
                  </text:list-item>
                </text:list>
              </text:section>
            </text:section>
            <text:p text:style-name="hoofdstuk_bottom"/>
          </text:section>
          <text:section text:name="hoofdstuk_id1-3-2-2-4" text:style-name="hoofdstuk">
            <text:p text:style-name="hoofdstuk_kop"><text:span text:style-name="nr">3.</text:span> Structurele subsidies</text:p>
            <text:section text:name="structuurtekst_id1-3-2-2-4-2" text:style-name="structuurtekst">
              <text:p text:style-name="al"/>
            </text:section>
            <text:section text:name="paragraaf_id1-3-2-2-4-3" text:style-name="paragraaf">
              <text:p text:style-name="paragraaf_kop"><text:span text:style-name="nr">3.1.</text:span> Onderwijs en Jeugd</text:p>
              <text:section text:name="structuurtekst_id1-3-2-2-4-3-2" text:style-name="structuurtekst">
                <text:p text:style-name="tussenkopvet">Doelstelling</text:p>
                <text:p text:style-name="al">
                <text:span text:style-name="nadrukcur">Alle jeugdigen van 0-25 jaar in Oosterhout helpen wij op weg naar maatschappelijke zelfstandigheid en een positieve deelname aan het maatschappelijk leven. Het accent ligt daarbij op het vergroten van kansen en het voorkomen van (school)uitval.</text:span>
              </text:p>
                <text:p text:style-name="tussenkopvet">Subsidieregelingen</text:p>
                <text:p text:style-name="al">De beleidsterreinen Onderwijs en Jeugd kennen de volgende structurele subsidieregelingen:</text:p>
                <text:list text:style-name="id1-3-2-2-4-3-2-5">
                  <text:list-item text:style-override="id1-3-2-2-4-3-2-5-1">
                    <text:number>•</text:number>
                    <text:p text:style-name="al">Waarderingssubsidie:</text:p>
                    <text:list text:style-name="id1-3-2-2-4-3-2-5-1-3">
                      <text:list-item text:style-override="id1-3-2-2-4-3-2-5-1-3-1">
                        <text:number>○</text:number>
                        <text:p text:style-name="al">Scoutingverenigingen;</text:p>
                      </text:list-item>
                    </text:list>
                  </text:list-item>
                  <text:list-item text:style-override="id1-3-2-2-4-3-2-5-2">
                    <text:number>•</text:number>
                    <text:p text:style-name="al">Kindgebonden subsidie:</text:p>
                    <text:list text:style-name="id1-3-2-2-4-3-2-5-2-3">
                      <text:list-item text:style-override="id1-3-2-2-4-3-2-5-2-3-1">
                        <text:number>○</text:number>
                        <text:p text:style-name="al">Peuteropvang (voorscholen) en voorschoolse educatie (VVE);</text:p>
                      </text:list-item>
                    </text:list>
                  </text:list-item>
                  <text:list-item text:style-override="id1-3-2-2-4-3-2-5-3">
                    <text:number>•</text:number>
                    <text:p text:style-name="al">Exploitatiesubsidie:</text:p>
                    <text:list text:style-name="id1-3-2-2-4-3-2-5-3-3">
                      <text:list-item text:style-override="id1-3-2-2-4-3-2-5-3-3-1">
                        <text:number>○</text:number>
                        <text:p text:style-name="al">Niet aanspreekbare zij-instromers (NAZ);</text:p>
                      </text:list-item>
                      <text:list-item text:style-override="id1-3-2-2-4-3-2-5-3-3-2">
                        <text:number>○</text:number>
                        <text:p text:style-name="al">Voorkomen en bestrijden van taalachterstanden bij kinderen (voorschools en basisschoolleeftijd).</text:p>
                      </text:list-item>
                    </text:list>
                  </text:list-item>
                </text:list>
              </text:section>
            </text:section>
            <text:section text:name="paragraaf_id1-3-2-2-4-4" text:style-name="paragraaf">
              <text:p text:style-name="paragraaf_kop"><text:span text:style-name="nr">3.1.1.</text:span> Waarderingssubsidie</text:p>
              <text:section text:name="structuurtekst_id1-3-2-2-4-4-2" text:style-name="structuurtekst">
                <text:p text:style-name="al"/>
              </text:section>
            </text:section>
            <text:section text:name="paragraaf_id1-3-2-2-4-5" text:style-name="paragraaf">
              <text:p text:style-name="paragraaf_kop"><text:span text:style-name="nr">3.1.1.1.</text:span> Scoutingverenigingen</text:p>
              <text:section text:name="structuurtekst_id1-3-2-2-4-5-2" text:style-name="structuurtekst">
                <text:p text:style-name="tussenkopvet">a) Doelstellingen</text:p>
                <text:list text:style-name="id1-3-2-2-4-5-2-2">
                  <text:list-item text:style-override="id1-3-2-2-4-5-2-2-1">
                    <text:number>•</text:number>
                    <text:p text:style-name="al">Bieden van een afwisselende en plezierige vrijetijdsbesteding en actief bezig zijn (Centrale thema’s: samenwerking, avontuur, respect voor elkaar en de leefomgeving, zelfstandigheid en ontplooiing).</text:p>
                  </text:list-item>
                </text:list>
                <text:p text:style-name="tussenkopvet">b) Doelgroep</text:p>
                <text:p text:style-name="al">Structurele subsidie op grond van deze regeling wordt verstrekt scoutingverenigingen die in de gemeente Oosterhout gevestigd zijn en waarvan minimaal 50% van de leden woonachtig is in de gemeente Oosterhout.</text:p>
                <text:p text:style-name="tussenkopvet">c) Activiteiten die voor subsidie in aanmerking komen</text:p>
                <text:list text:style-name="id1-3-2-2-4-5-2-6">
                  <text:list-item text:style-override="id1-3-2-2-4-5-2-6-1">
                    <text:number>•</text:number>
                    <text:p text:style-name="al">Activiteiten die bijdragen aan gemeentelijke doelstellingen op het gebied van jeugd;</text:p>
                  </text:list-item>
                  <text:list-item text:style-override="id1-3-2-2-4-5-2-6-2">
                    <text:number>•</text:number>
                    <text:p text:style-name="al">Reguliere activiteiten van scoutingverenigingen.</text:p>
                  </text:list-item>
                </text:list>
                <text:p text:style-name="tussenkopvet">d) Nadere weigeringsgronden</text:p>
                <text:list text:style-name="id1-3-2-2-4-5-2-8">
                  <text:list-item text:style-override="id1-3-2-2-4-5-2-8-1">
                    <text:number>•</text:number>
                    <text:p text:style-name="al">De vereniging is niet gevestigd in de gemeente Oosterhout;</text:p>
                  </text:list-item>
                  <text:list-item text:style-override="id1-3-2-2-4-5-2-8-2">
                    <text:number>•</text:number>
                    <text:p text:style-name="al">De vereniging heeft minder dan 15 actieve contributiebetalende leden;</text:p>
                  </text:list-item>
                  <text:list-item text:style-override="id1-3-2-2-4-5-2-8-3">
                    <text:number>•</text:number>
                    <text:p text:style-name="al">Minder dan 50% van de actieve contributiebetalende leden is woonachtig in de gemeente Oosterhout.</text:p>
                  </text:list-item>
                </text:list>
                <text:p text:style-name="tussenkopvet">e) Subsidieplafond</text:p>
                <text:p text:style-name="al">Het subsidieplafond voor 2022 bedraagt € 1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sterrensysteem gehanteerd. Met één ster ontvangt de scoutingvereniging een basisbedrag ad € 25 per actief contributiebetalend lid. De maximale subsidie per aanvraag binnen deze categorie bedraagt € 4.500.</text:p>
                <text:p text:style-name="al"/>
                <text:p text:style-name="al">Heeft een vereniging twee sterren, dan ontvangt deze aanvullend € 500 voor actieve deelname aan de Brede Impuls Combifuncties. De maximale aanvullende subsidie per aanvraag binnen deze categorie bedraagt € 500.</text:p>
                <text:p text:style-name="tussenkopvet">* Scoutingverenigingen</text:p>
                <text:p text:style-name="al">Basissubsidie voor verenigingen met minimaal 15 actieve contributiebetalende leden. De hoogte van het subsidiebedrag bij de eerste ster wordt berekend op basis van het aantal actieve contributiebetalende leden.</text:p>
                <text:p text:style-name="tussenkopvet">** Maatschappelijke agenda: Naschoolse activiteiten</text:p>
                <text:p text:style-name="al">Aanvullende subsidie voor verenigingen die naast de voorwaarden voor de één ster categorie voldoen aan minimaal 1 van de volgende voorwaarden:</text:p>
                <text:list text:style-name="id1-3-2-2-4-5-2-21">
                  <text:list-item text:style-override="id1-3-2-2-4-5-2-21-1">
                    <text:number>•</text:number>
                    <text:p text:style-name="al">Vereniging neemt actief deel aan de Brede Buurt<text:note text:id="noot_id1-3-2-2-4-5-2-21-1-2-1" text:note-class="footnote"><text:note-citation text:label="1">1</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
                <text:p text:style-name="al">Beoordeling vind plaats op basis van een actuele lijst met adresgegevens van de leden en op basis van deelname aan de regeling Brede Impuls Combifuncties in het jaar van de aanvraag.</text:p>
                <text:p text:style-name="tussenkopvet">h) Verdeling van het subsidieplafond</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p text:style-name="tussenkopvet">i) Nadere verplichtingen</text:p>
                <text:list text:style-name="id1-3-2-2-4-5-2-26">
                  <text:list-item text:style-override="id1-3-2-2-4-5-2-26-1">
                    <text:number>•</text:number>
                    <text:p text:style-name="al">De aanvraag gaat vergezeld van een lijst met de adresgegevens van de actieve contributiebetalende leden.</text:p>
                  </text:list-item>
                </text:list>
              </text:section>
            </text:section>
            <text:section text:name="paragraaf_id1-3-2-2-4-6" text:style-name="paragraaf">
              <text:p text:style-name="paragraaf_kop"><text:span text:style-name="nr">3.1.2.</text:span> Kindgebonden subsidie</text:p>
              <text:section text:name="structuurtekst_id1-3-2-2-4-6-2" text:style-name="structuurtekst">
                <text:p text:style-name="al"/>
              </text:section>
            </text:section>
            <text:section text:name="paragraaf_id1-3-2-2-4-7" text:style-name="paragraaf">
              <text:p text:style-name="paragraaf_kop"><text:span text:style-name="nr">3.1.2.1.</text:span> Peuteropvang en voorschoolse educatie (VVE)</text:p>
              <text:section text:name="structuurtekst_id1-3-2-2-4-7-2" text:style-name="structuurtekst">
                <text:p text:style-name="tussenkopvet">a) Doelstellingen</text:p>
                <text:list text:style-name="id1-3-2-2-4-7-2-2">
                  <text:list-item text:style-override="id1-3-2-2-4-7-2-2-1">
                    <text:number>•</text:number>
                    <text:p text:style-name="al">Het faciliteren van deelname aan Peuteropvang en Voorschoolse educatie (VVE) van kinderen in de leeftijd vanaf 2,5 jaar tot het tijdstip dat zij deelnemen aan het basisonderwijs;</text:p>
                  </text:list-item>
                  <text:list-item text:style-override="id1-3-2-2-4-7-2-2-2">
                    <text:number>•</text:number>
                    <text:p text:style-name="al">De ontwikkeling van (doelgroep)kinderen zodanig stimuleren dat hun kansen op een goede schoolloopbaan en maatschappelijke carrière worden vergroot;</text:p>
                  </text:list-item>
                  <text:list-item text:style-override="id1-3-2-2-4-7-2-2-3">
                    <text:number>•</text:number>
                    <text:p text:style-name="al">Een dekkend aanbod van voor-en vroegschoolse educatie (VVE) voor alle (doelgroep)kinderen (en hun ouders/verzorgers);</text:p>
                  </text:list-item>
                  <text:list-item text:style-override="id1-3-2-2-4-7-2-2-4">
                    <text:number>•</text:number>
                    <text:p text:style-name="al">Realisatie doorgaande lijn voorschoolse - vroegschoolse ontwikkeling;</text:p>
                  </text:list-item>
                  <text:list-item text:style-override="id1-3-2-2-4-7-2-2-5">
                    <text:number>•</text:number>
                    <text:p text:style-name="al">Jonge kinderen met een taal- of ontwikkelingsachterstand vroegtijdig signaleren en alle kansen te bieden om die achterstand in te halen;</text:p>
                  </text:list-item>
                  <text:list-item text:style-override="id1-3-2-2-4-7-2-2-6">
                    <text:number>•</text:number>
                    <text:p text:style-name="al">Monitoren van de ontwikkeling van de doelgroepkinderen;</text:p>
                  </text:list-item>
                  <text:list-item text:style-override="id1-3-2-2-4-7-2-2-7">
                    <text:number>•</text:number>
                    <text:p text:style-name="al">Deskundigheidsbevordering van voorschoolleidsters en Intern Begeleiders (IB ers).</text:p>
                  </text:list-item>
                </text:list>
                <text:p text:style-name="tussenkopvet">b) Doelgroep</text:p>
                <text:p text:style-name="al">Subsidie wordt uitsluitend verleend aan de houders van geregistreerde kindercentra die gevestigd zijn in de gemeente Oosterhout en ten behoeve van in de gemeente Oosterhout woonachtige kinderen die een kindplaats bezetten.</text:p>
                <text:p text:style-name="tussenkopvet">c) Activiteiten die voor subsidie in aanmerking komen</text:p>
                <text:p text:style-name="al">Subsidie wordt verleend ten behoeve van kinderen:</text:p>
                <text:list text:style-name="id1-3-2-2-4-7-2-7">
                  <text:list-item text:style-override="id1-3-2-2-4-7-2-7-1">
                    <text:number>1.</text:number>
                    <text:p text:style-name="al">mét een VVE indicatie en een VVE aanbod, waarvan de ouders niet in aanmerking komen voor kinderopvangtoeslag</text:p>
                  </text:list-item>
                  <text:list-item text:style-override="id1-3-2-2-4-7-2-7-2">
                    <text:number>2.</text:number>
                    <text:p text:style-name="al">mét een VVE indicatie en een VVE aanbod, waarvan de ouders wel in aanmerking komen voor kinderopvangtoeslag</text:p>
                  </text:list-item>
                  <text:list-item text:style-override="id1-3-2-2-4-7-2-7-3">
                    <text:number>3.</text:number>
                    <text:p text:style-name="al">zonder VVE indicatie (regulier) met een peuteropvang aanbod, waarvan de ouders wel in aanmerking komen voor kinderopvangtoeslag</text:p>
                  </text:list-item>
                  <text:list-item text:style-override="id1-3-2-2-4-7-2-7-4">
                    <text:number>4.</text:number>
                    <text:p text:style-name="al">zonder VVE indicatie met een peuteropvang aanbod, waarvan de ouders niet in aanmerking komen voor kinderopvangtoeslag</text:p>
                  </text:list-item>
                </text:list>
                <text:p text:style-name="tussenkopvet">d) Nadere weigeringsgronden</text:p>
                <text:p text:style-name="al">Indien het geregistreerde kindercentrum waarvoor subsidie wordt aangevraagd niet voldoet aan de wet kinderopvang of de kwaliteitseisen voor kindercentra, genoemd in de artikelen 2 tot en met 10 van het Besluit kwaliteit kinderopvang kan de subsidie aanvraag geweigerd worden.</text:p>
                <text:p text:style-name="tussenkopvet">e) Subsidieplafond</text:p>
                <text:p text:style-name="al">Het subsidieplafond voor 2022 bedraagt € 1.300.000 (onder voorbehoud van vaststelling van de begroting door de gemeenteraad).</text:p>
                <text:p text:style-name="tussenkopvet">f) Kosten die voor subsidie in aanmerking komen</text:p>
                <text:p text:style-name="al">Voor kinderen zonder indicatie voor voorschoolse educatie (VVE indicatie) geldt een maximum te subsidiëren omvang van het aanbod van 320 uur per jaar verdeeld over 2 dagen per week in 2022. Voor kinderen mét een VVE indicatie geldt in 2022 een maximum te subsidiëren omvang van het aanbod van 640 uur per jaar, verdeeld over 4 dagen per week. De subsidiabele kosten per kindplaats bedragen het aantal af te nemen uren kinderopvang vermenigvuldigd met de maximum uurprijs voor subsidie (2022: € 10,77) en heeft uitsluitend betrekking op de kosten die resteren na aftrek van de ouderbijdrage. De ouderbijdrage per uur wordt vastgesteld aan de hand van het geldende Besluit Kinderopvangtoeslag artikel 4 lid 1 a. (maximum uurtarief 2022: € 8,50) en Bijlage I (tabel met inkomensafhankelijke toeslagpercentages):</text:p>
                <text:p text:style-name="al"/>
                <text:section text:name="table_id1-3-2-2-4-7-2-15" text:style-name="table">
                  <text:p text:style-name="table_top"/>
                  <table:table table:style-name="tgroup">
                    <table:table-column table:style-name="id1-3-2-2-4-7-2-15-1-1"/>
                    <table:table-column table:style-name="id1-3-2-2-4-7-2-15-1-2"/>
                    <table:table-column table:style-name="id1-3-2-2-4-7-2-15-1-3"/>
                    <table:table-row table:style-name="row">
                      <table:table-cell table:style-name="cell_frame_all" table:number-rows-spanned="1" table:number-columns-spanned="2">
                        <text:p text:style-name="table_al">Adviestabel ouderbijdrage VNG 2022</text:p>
                        <text:p text:style-name="table_al">Gezamenlijk toetsingsinkomen </text:p>
                      </table:table-cell>
                      <table:table-cell table:style-name="cell_frame_all" table:number-rows-spanned="1" table:number-columns-spanned="1">
                        <text:p text:style-name="table_al">totaal </text:p>
                        <text:p text:style-name="table_al">ouderbijdrage per uur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0.584</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 20.585</text:p>
                      </table:table-cell>
                      <table:table-cell table:style-name="cell_frame_all" table:number-rows-spanned="1" table:number-columns-spanned="1">
                        <text:p text:style-name="table_al">€ 31.648</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 31.649</text:p>
                      </table:table-cell>
                      <table:table-cell table:style-name="cell_frame_all" table:number-rows-spanned="1" table:number-columns-spanned="1">
                        <text:p text:style-name="table_al">€ 43.550</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 43.551</text:p>
                      </table:table-cell>
                      <table:table-cell table:style-name="cell_frame_all" table:number-rows-spanned="1" table:number-columns-spanned="1">
                        <text:p text:style-name="table_al">€ 59.235</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 59.236</text:p>
                      </table:table-cell>
                      <table:table-cell table:style-name="cell_frame_all" table:number-rows-spanned="1" table:number-columns-spanned="1">
                        <text:p text:style-name="table_al">€ 85.146</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85.147</text:p>
                      </table:table-cell>
                      <table:table-cell table:style-name="cell_frame_all" table:number-rows-spanned="1" table:number-columns-spanned="1">
                        <text:p text:style-name="table_al">€ 117.989</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 117.990</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5,64</text:p>
                      </table:table-cell>
                    </table:table-row>
                  </table:table>
                  <text:p text:style-name="table_bottom"/>
                </text:section>
                <text:p text:style-name="al"/>
                <text:p text:style-name="al">Voor ouders die recht hebben op kinderopvangtoeslag geldt een bruto-ouderbijdrage van € 8,50 (2022). Zij worden inkomensafhankelijk gecompenseerd met de kinderopvangtoeslag. Voor kinderen mét een VVE indicatie geldt dat voor 50% van het aantal afgenomen uren een ouderbijdrage in rekening gebracht wordt.</text:p>
                <text:p text:style-name="al"/>
                <text:p text:style-name="al">De subsidiesystematiek is gebaseerd op aantallen peuters die gebruik maken van de voorschoolse voorziening.</text:p>
                <text:p text:style-name="al"/>
                <text:p text:style-name="al">Per 1 januari 2022 wordt in de voorschoolse educatie de inzet van een pedagogisch beleidsmedewerker verplicht. Het aantal uren dat deze pedagogisch beleidsmedewerker per jaar moet worden ingezet, wordt als volgt berekend: het aantal doelgroeppeuters voorschoolse educatie tussen de tweeënhalf en vier jaar oud dat op 1 januari (de peildatum) staat ingeschreven bij het kindercentrum x 10 uur.</text:p>
                <text:p text:style-name="al"/>
                <text:p text:style-name="al">In de subsidieaanvraag 2022 geven de aanbieders aan hoeveel VE peuters er geplaatst zijn. Dat is ook het uitgangspunt voor de subsidie ter dekking van de extra kosten.</text:p>
                <text:p text:style-name="tussenkopvet">g) Berekening van de subsidie</text:p>
                <text:p text:style-name="al">De subsidie wordt berekend op basis van het aantal bezette kindplaatsen op 1 mei van het jaar voorafgaand aan het subsidiejaar vermenigvuldigd met het aantal uren.</text:p>
                <text:p text:style-name="al">Indien de houder kan aantonen dat het aantal bezette kindplaatsen op 1 mei van het lopende subsidiejaar hoger is dan bij de aanvraag, dan wordt de subsidie vastgesteld met in achtneming van dit hogere aantal bezette kindplaatsen voor de periode vanaf 1 mei t/m 31 december van het lopende subsidiejaar. Indien het aantal bezette kindplaatsen in het subsidiejaar lager is dan het aantal kindplaatsen van de subsidieaanvraag dan wordt de subsidievaststelling gebaseerd op het aantal bezette kindplaatsen per 1 mei voorafgaand aan het subsidiejaar.</text:p>
                <text:p text:style-name="al"/>
                <text:p text:style-name="al">De subsidiebijdrage voor de VE coach wordt als volgt berekend:</text:p>
                <text:p text:style-name="al">Subsidiebijdrage VE coach 2022 = aantal VE peuters in subsidieaanvraag x 10 uur x € 38,92 (prijspeil 2022).</text:p>
                <text:p text:style-name="tussenkopvet">h) Verdeling van het subsidieplafond</text:p>
                <text:p text:style-name="al">Als eerste komen de aanvragen van rechtspersonen in aanmerking waarmee de gemeente een langdurige subsidierelatie op het aangevraagde werkveld heeft. Als bij de berekening van de subsidies blijkt dat het subsidieplafond wordt overschreden, worden alle subsidies met een percentage verlaagd, totdat het subsidieplafond niet meer wordt overschreden.</text:p>
                <text:p text:style-name="tussenkopvet">i) Nadere verplichtingen</text:p>
                <text:list text:style-name="id1-3-2-2-4-7-2-33">
                  <text:list-item text:style-override="id1-3-2-2-4-7-2-33-1">
                    <text:number>•</text:number>
                    <text:p text:style-name="al">Alle kindcentra die VVE verzorgen dienen te voldoen aan de kwaliteitseisen van de wet OKE;</text:p>
                  </text:list-item>
                  <text:list-item text:style-override="id1-3-2-2-4-7-2-33-2">
                    <text:number>•</text:number>
                    <text:p text:style-name="al">De kinderopvangorganisaties dienen te voldoen aan de wet kinderopvang;</text:p>
                  </text:list-item>
                  <text:list-item text:style-override="id1-3-2-2-4-7-2-33-3">
                    <text:number>•</text:number>
                    <text:p text:style-name="al">Iedere VVE peuter wordt warm overgedragen aan het basisonderwijs;</text:p>
                  </text:list-item>
                  <text:list-item text:style-override="id1-3-2-2-4-7-2-33-4">
                    <text:number>•</text:number>
                    <text:p text:style-name="al">De aanbieder van VVE neemt deel aan relevante overleggen over VVE-kinderen en VVE beleid;</text:p>
                  </text:list-item>
                  <text:list-item text:style-override="id1-3-2-2-4-7-2-33-5">
                    <text:number>•</text:number>
                    <text:p text:style-name="al">Voor alle VVE peuters is een oudercontract beschikbaar;</text:p>
                  </text:list-item>
                  <text:list-item text:style-override="id1-3-2-2-4-7-2-33-6">
                    <text:number>•</text:number>
                    <text:p text:style-name="al">De aanbieders stellen samen met de gemeente concrete resultaatafspraken over VVE op;</text:p>
                  </text:list-item>
                  <text:list-item text:style-override="id1-3-2-2-4-7-2-33-7">
                    <text:number>•</text:number>
                    <text:p text:style-name="al">Alle VVE peuters beschikken over een indicatie die is afgegeven door het consultatiebureau;</text:p>
                  </text:list-item>
                  <text:list-item text:style-override="id1-3-2-2-4-7-2-33-8">
                    <text:number>•</text:number>
                    <text:p text:style-name="al">Er wordt gebruik gemaakt van een kindvolgsysteem dat aansluit op het systeem van de bassischool waartoe de voorschool behoort;</text:p>
                  </text:list-item>
                  <text:list-item text:style-override="id1-3-2-2-4-7-2-33-9">
                    <text:number>•</text:number>
                    <text:p text:style-name="al">De pedagogisch medewerkers die met VVE werken zijn geschoold in opbrengstgericht werken en werken hier aantoonbaar mee in de praktijk;</text:p>
                  </text:list-item>
                  <text:list-item text:style-override="id1-3-2-2-4-7-2-33-10">
                    <text:number>•</text:number>
                    <text:p text:style-name="al">Iedere voorschool heeft gericht ouderbeleid dat gebaseerd is op de eigen ouderpopulatie. Hierin wordt in ieder geval beschreven hoe ouders worden betrokken bij de VVE op de voorschool en hoe ouders geïnformeerd worden over de ontwikkeling van hun kind;</text:p>
                  </text:list-item>
                  <text:list-item text:style-override="id1-3-2-2-4-7-2-33-11">
                    <text:number>•</text:number>
                    <text:p text:style-name="al">Op de voorscholen wordt een interne kwaliteitsmonitor uitgevoerd waarin de aspecten van het toetsingskader van de inspectie voor VVE locaties terugkomen.</text:p>
                  </text:list-item>
                </text:list>
              </text:section>
            </text:section>
            <text:section text:name="paragraaf_id1-3-2-2-4-8" text:style-name="paragraaf">
              <text:p text:style-name="paragraaf_kop"><text:span text:style-name="nr">3.1.3.</text:span> Exploitatiesubsidie</text:p>
              <text:section text:name="structuurtekst_id1-3-2-2-4-8-2" text:style-name="structuurtekst">
                <text:p text:style-name="al"/>
              </text:section>
            </text:section>
            <text:section text:name="paragraaf_id1-3-2-2-4-9" text:style-name="paragraaf">
              <text:p text:style-name="paragraaf_kop"><text:span text:style-name="nr">3.1.3.1.</text:span> Niet aanspreekbare zij-instromers</text:p>
              <text:section text:name="structuurtekst_id1-3-2-2-4-9-2" text:style-name="structuurtekst">
                <text:p text:style-name="tussenkopvet">a) Doelstellingen</text:p>
                <text:list text:style-name="id1-3-2-2-4-9-2-2">
                  <text:list-item text:style-override="id1-3-2-2-4-9-2-2-1">
                    <text:number>•</text:number>
                    <text:p text:style-name="al">Niet aanspreekbare zij-instromers (kinderen die zonder kennis van de Nederlandse taal aan een school worden ingeschreven) door intensief taalonderwijs zo snel mogelijk laten instromen in het reguliere basisonderwijs.</text:p>
                  </text:list-item>
                </text:list>
                <text:p text:style-name="tussenkopvet">b) Doelgroep</text:p>
                <text:p text:style-name="al">Bevoegd gezag van basisscholen binnen de gemeente Oosterhout.</text:p>
                <text:p text:style-name="tussenkopvet">c) Activiteiten die voor subsidie in aanmerking komen</text:p>
                <text:p text:style-name="al">De volgende activiteiten komen voor subsidiëring in aanmerking:</text:p>
                <text:list text:style-name="id1-3-2-2-4-9-2-7">
                  <text:list-item text:style-override="id1-3-2-2-4-9-2-7-1">
                    <text:number>•</text:number>
                    <text:p text:style-name="al">Aanbieden van een aantal dagdelen extra taalactiviteiten/taalondersteuning buiten de eigen klassensituatie.</text:p>
                  </text:list-item>
                </text:list>
                <text:p text:style-name="tussenkopvet">d) Nadere weigeringsgronden</text:p>
                <text:p text:style-name="al">Geen.</text:p>
                <text:p text:style-name="tussenkopvet">e) Subsidieplafond</text:p>
                <text:p text:style-name="al">Het subsidieplafond voor 2022 bedraagt € 71.82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in aanmerking.</text:p>
                <text:p text:style-name="tussenkopvet">g) Berekening van de subsidie</text:p>
                <text:p text:style-name="al">Bovenstaand subsidieplafond is de maximale beschikbare subsidie. Subsidie wordt verleend op basis van een door de gemeente op te stellen integraal programma van eisen en een door de instelling in te dienen offerte/plan van aanpak.</text:p>
                <text:p text:style-name="tussenkopvet">h) Verdeling van het subsidieplafond</text:p>
                <text:p text:style-name="al">Nvt.</text:p>
                <text:p text:style-name="tussenkopvet">i) Nadere verplichtingen</text:p>
                <text:list text:style-name="id1-3-2-2-4-9-2-19">
                  <text:list-item text:style-override="id1-3-2-2-4-9-2-19-1">
                    <text:number>•</text:number>
                    <text:p text:style-name="al">Beschikbaar voor alle Oosterhoutse kinderen van alle Oosterhoutse basisscholen;</text:p>
                  </text:list-item>
                  <text:list-item text:style-override="id1-3-2-2-4-9-2-19-2">
                    <text:number>•</text:number>
                    <text:p text:style-name="al">Alle basisscholen dienen te beschikken over een meldcode huiselijk geweld en kindermishandeling.</text:p>
                  </text:list-item>
                </text:list>
              </text:section>
            </text:section>
            <text:section text:name="paragraaf_id1-3-2-2-4-10" text:style-name="paragraaf">
              <text:p text:style-name="paragraaf_kop"><text:span text:style-name="nr">3.1.3.2.</text:span> Voorkomen en bestrijden van taalachterstanden bij kinderen (voorschools en basisschoolleeftijd)</text:p>
              <text:section text:name="structuurtekst_id1-3-2-2-4-10-2" text:style-name="structuurtekst">
                <text:p text:style-name="tussenkopvet">a) Doelstellingen</text:p>
                <text:list text:style-name="id1-3-2-2-4-10-2-2">
                  <text:list-item text:style-override="id1-3-2-2-4-10-2-2-1">
                    <text:number>•</text:number>
                    <text:p text:style-name="al">De ontwikkeling van (doelgroep)kinderen zodanig stimuleren dat hun kansen op een goede schoolloopbaan en maatschappelijke carrière worden vergroot;</text:p>
                  </text:list-item>
                  <text:list-item text:style-override="id1-3-2-2-4-10-2-2-2">
                    <text:number>•</text:number>
                    <text:p text:style-name="al">De taalomgeving thuis verrijken;</text:p>
                  </text:list-item>
                  <text:list-item text:style-override="id1-3-2-2-4-10-2-2-3">
                    <text:number>•</text:number>
                    <text:p text:style-name="al">Ouders leren hoe ze bijdragen aan de taalontwikkeling van hun kind;</text:p>
                  </text:list-item>
                  <text:list-item text:style-override="id1-3-2-2-4-10-2-2-4">
                    <text:number>•</text:number>
                    <text:p text:style-name="al">Vergroten van de ouderbetrokkenheid bij school;</text:p>
                  </text:list-item>
                  <text:list-item text:style-override="id1-3-2-2-4-10-2-2-5">
                    <text:number>•</text:number>
                    <text:p text:style-name="al">(Jonge) kinderen met een taal- of ontwikkelingsachterstand vroegtijdig signaleren en alle kansen te bieden om die achterstand in te halen.</text:p>
                  </text:list-item>
                </text:list>
                <text:p text:style-name="tussenkopvet">b) Doelgroep</text:p>
                <text:p text:style-name="al">Structurele subsidie op grond van deze regeling wordt verstrekt aan organisaties die activiteiten ontplooien gericht op het voorkomen en bestrijden van taalachterstanden bij kinderen in de voorschoolse of basisschoolleeftijd.</text:p>
                <text:p text:style-name="tussenkopvet">c) Activiteiten die voor subsidie in aanmerking komen</text:p>
                <text:list text:style-name="id1-3-2-2-4-10-2-6">
                  <text:list-item text:style-override="id1-3-2-2-4-10-2-6-1">
                    <text:number>•</text:number>
                    <text:p text:style-name="al">Uitvoeren van de Voorleesexpress</text:p>
                  </text:list-item>
                  <text:list-item text:style-override="id1-3-2-2-4-10-2-6-2">
                    <text:number>•</text:number>
                    <text:p text:style-name="al">Uitvoeren van het project Boekstartcoach</text:p>
                  </text:list-item>
                  <text:list-item text:style-override="id1-3-2-2-4-10-2-6-3">
                    <text:number>•</text:number>
                    <text:p text:style-name="al">Uitvoeren van het project Voor jou en je kind</text:p>
                  </text:list-item>
                  <text:list-item text:style-override="id1-3-2-2-4-10-2-6-4">
                    <text:number>•</text:number>
                    <text:p text:style-name="al">Uitvoeren van het project Herkennen van laaggeletterdheid in het onderwijs</text:p>
                  </text:list-item>
                </text:list>
                <text:p text:style-name="tussenkopvet">d) Nadere weigeringsgronden</text:p>
                <text:p text:style-name="al">Geen.</text:p>
                <text:p text:style-name="tussenkopvet">e) Subsidieplafond</text:p>
                <text:p text:style-name="al">Het subsidieplafond voor 2022 bedraagt € 6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0-2-18">
                  <text:list-item text:style-override="id1-3-2-2-4-10-2-18-1">
                    <text:number>•</text:number>
                    <text:p text:style-name="al">De subsidieaanvrager is aangesloten bij het taalconvenant gemeente Oosterhout;</text:p>
                  </text:list-item>
                  <text:list-item text:style-override="id1-3-2-2-4-10-2-18-2">
                    <text:number>•</text:number>
                    <text:p text:style-name="al">De subsidieontvanger neemt actief deel aan het programma de Brede Buurt.</text:p>
                  </text:list-item>
                </text:list>
              </text:section>
            </text:section>
            <text:section text:name="paragraaf_id1-3-2-2-4-11" text:style-name="paragraaf">
              <text:p text:style-name="paragraaf_kop"><text:span text:style-name="nr">3.2.</text:span> Sport</text:p>
              <text:section text:name="structuurtekst_id1-3-2-2-4-11-2" text:style-name="structuurtekst">
                <text:p text:style-name="tussenkopvet">Doelstelling</text:p>
                <text:p text:style-name="al">
                <text:span text:style-name="nadrukcur">Het bevorderen van sportdeelname door inwoners van Oosterhout. Dit is van belang zowel uit het oogpunt van volksgezondheid als vanuit sociaal perspectief (voorkomen maatschappelijk isolement, bevorderen integratie, tegengaan overlast).</text:span>
              </text:p>
                <text:p text:style-name="tussenkopvet">Subsidieregelingen</text:p>
                <text:p text:style-name="al">Het beleidsterrein sport kent de volgende structurele subsidieregelingen:</text:p>
                <text:list text:style-name="id1-3-2-2-4-11-2-5">
                  <text:list-item text:style-override="id1-3-2-2-4-11-2-5-1">
                    <text:number>•</text:number>
                    <text:p text:style-name="al">Exploitatiesubsidie:</text:p>
                    <text:list text:style-name="id1-3-2-2-4-11-2-5-1-3">
                      <text:list-item text:style-override="id1-3-2-2-4-11-2-5-1-3-1">
                        <text:number>○</text:number>
                        <text:p text:style-name="al">Sportverenigingen</text:p>
                      </text:list-item>
                      <text:list-item text:style-override="id1-3-2-2-4-11-2-5-1-3-2">
                        <text:number>○</text:number>
                        <text:p text:style-name="al">Sportgala</text:p>
                      </text:list-item>
                    </text:list>
                  </text:list-item>
                </text:list>
              </text:section>
            </text:section>
            <text:section text:name="paragraaf_id1-3-2-2-4-12" text:style-name="paragraaf">
              <text:p text:style-name="paragraaf_kop"><text:span text:style-name="nr">3.2.1.</text:span> Exploitatiesubsidie</text:p>
              <text:section text:name="structuurtekst_id1-3-2-2-4-12-2" text:style-name="structuurtekst">
                <text:p text:style-name="al"/>
              </text:section>
            </text:section>
            <text:section text:name="paragraaf_id1-3-2-2-4-13" text:style-name="paragraaf">
              <text:p text:style-name="paragraaf_kop"><text:span text:style-name="nr">3.2.1.1.</text:span> Sportverenigingen</text:p>
              <text:section text:name="structuurtekst_id1-3-2-2-4-13-2" text:style-name="structuurtekst">
                <text:p text:style-name="tussenkopvet">a) Doelstellingen</text:p>
                <text:list text:style-name="id1-3-2-2-4-13-2-2">
                  <text:list-item text:style-override="id1-3-2-2-4-13-2-2-1">
                    <text:number>•</text:number>
                    <text:p text:style-name="al">Versterken van het voorzieningenniveau van de gemeente Oosterhout op het gebied van sport;</text:p>
                  </text:list-item>
                  <text:list-item text:style-override="id1-3-2-2-4-13-2-2-2">
                    <text:number>•</text:number>
                    <text:p text:style-name="al">Het bevorderen van breedtesportbeoefening<text:note text:id="noot_id1-3-2-2-4-13-2-2-2-2-1" text:note-class="footnote"><text:note-citation text:label="2">2</text:note-citation><text:note-body><text:p text:style-name="noot.al">Breedtesport is alle sport die geen topsport is.</text:p></text:note-body></text:note>;</text:p>
                  </text:list-item>
                  <text:list-item text:style-override="id1-3-2-2-4-13-2-2-3">
                    <text:number>•</text:number>
                    <text:p text:style-name="al">Binden van (Oosterhoutse) jongeren aan sport;</text:p>
                  </text:list-item>
                  <text:list-item text:style-override="id1-3-2-2-4-13-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sportverenigingen die in de gemeente Oosterhout gevestigd zijn, die zijn aangesloten bij een door NOC*NSF erkende sportbond en waarvan minimaal 50% van de actief sportende, contributie betalende leden woonachtig is in de gemeente Oosterhout.</text:p>
                <text:p text:style-name="tussenkopvet">c) Activiteiten die voor subsidie in aanmerking komen</text:p>
                <text:list text:style-name="id1-3-2-2-4-13-2-6">
                  <text:list-item text:style-override="id1-3-2-2-4-13-2-6-1">
                    <text:number>•</text:number>
                    <text:p text:style-name="al">Activiteiten die bijdragen aan gemeentelijke doelstellingen op het gebied van sport, zoals omschreven in het gemeentelijk sportbeleid</text:p>
                  </text:list-item>
                  <text:list-item text:style-override="id1-3-2-2-4-13-2-6-2">
                    <text:number>•</text:number>
                    <text:p text:style-name="al">Reguliere sportactiviteiten van een sportvereniging</text:p>
                  </text:list-item>
                  <text:list-item text:style-override="id1-3-2-2-4-13-2-6-3">
                    <text:number>•</text:number>
                    <text:p text:style-name="al">Breedtesportbeoefening</text:p>
                  </text:list-item>
                  <text:list-item text:style-override="id1-3-2-2-4-13-2-6-4">
                    <text:number>•</text:number>
                    <text:p text:style-name="al">Kadervorming</text:p>
                  </text:list-item>
                </text:list>
                <text:p text:style-name="tussenkopvet">d) Nadere weigeringsgronden</text:p>
                <text:list text:style-name="id1-3-2-2-4-13-2-8">
                  <text:list-item text:style-override="id1-3-2-2-4-13-2-8-1">
                    <text:number>•</text:number>
                    <text:p text:style-name="al">De vereniging is niet gevestigd in de gemeente Oosterhout;</text:p>
                  </text:list-item>
                  <text:list-item text:style-override="id1-3-2-2-4-13-2-8-2">
                    <text:number>•</text:number>
                    <text:p text:style-name="al">De vereniging heeft minder dan 15 actief sportende en contributie betalende jeugdleden (t/m 22 jaar);</text:p>
                  </text:list-item>
                  <text:list-item text:style-override="id1-3-2-2-4-13-2-8-3">
                    <text:number>•</text:number>
                    <text:p text:style-name="al">Minder dan 50% van de actief sportende en contributie betalende leden is woonachtig in de gemeente Oosterhout.</text:p>
                  </text:list-item>
                </text:list>
                <text:p text:style-name="tussenkopvet">e) Subsidieplafond</text:p>
                <text:p text:style-name="al">Het subsidieplafond voor 2022 bedraagt € 83.558 (onder voorbehoud van vaststelling van de begroting door de gemeenteraad).</text:p>
                <text:p text:style-name="tussenkopvet">f) Kosten die voor subsidie in aanmerking komen</text:p>
                <text:p text:style-name="al">Alleen de huurkosten dan wel de gebruiksvergoeding van de sportaccommodatie komen voor subsidie in aanmerking.</text:p>
                <text:p text:style-name="tussenkopvet">g) Berekening van de subsidie</text:p>
                <text:p text:style-name="al">De subsidie wordt berekend op basis van de huursom dan wel de gebruiksvergoeding in het kalenderjaar voorafgaand aan het jaar waarvoor subsidie wordt aangevraagd<text:note text:id="noot_id1-3-2-2-4-13-2-14-1" text:note-class="footnote"><text:note-citation text:label="3">3</text:note-citation><text:note-body><text:p text:style-name="noot.al">Voor het jaar 2021 wordt hier éénmalig vanaf geweken door de subsidie te baseren op de huursommen dan wel gebruiksvergoedingen 2019. In het kader van de Corona zijn in 2020 namelijk niet alle huren/gebruiksvergoedingen volledig geïnd. Dit zou een negatief effect hebben op de hoogte van de subsidie 2021.</text:p></text:note-body></text:note> en op basis van de het aantal jeugdleden ten opzichte van het totaal aantal leden. E.e.a. dient onderbouwd te worden met een huurcontract/gebruikersovereenkomst (met vermelding van de huursom/gebruiksvergoeding) of een huurfactuur/verrekening van de gebruiksvergoeding en een actuele lijst met adresgegevens en de geboortedata van de leden.</text:p>
                <text:p text:style-name="al"/>
                <text:p text:style-name="al">De berekening ziet er als volgt uit:</text:p>
                <text:p text:style-name="al">(Aantal jeugdleden t/m 22 jaar / totaal aantal leden) X de huursom/gebruiksvergoeding X 25%. De maximale subsidie per aanvraag binnen deze subsidieregeling bedraagt € 15.000.</text:p>
                <text:p text:style-name="tussenkopvet">h) Verdeling van het subsidieplafond</text:p>
                <text:p text:style-name="al">Het subsidieplafond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text:p>
                <text:p text:style-name="tussenkopvet">i) Nadere verplichtingen</text:p>
                <text:list text:style-name="id1-3-2-2-4-13-2-21">
                  <text:list-item text:style-override="id1-3-2-2-4-13-2-21-1">
                    <text:number>•</text:number>
                    <text:p text:style-name="al">De subsidieaanvrager biedt breedtesport aan op een laagdrempelige manier, voor iedereen toegankelijk;</text:p>
                  </text:list-item>
                  <text:list-item text:style-override="id1-3-2-2-4-13-2-21-2">
                    <text:number>•</text:number>
                    <text:p text:style-name="al">De vereniging doet er alles aan om, binnen de mogelijkheden, mensen de beoefening van de sport van hun keuze mogelijk te maken en wachtlijsten te voorkomen;</text:p>
                  </text:list-item>
                  <text:list-item text:style-override="id1-3-2-2-4-13-2-21-3">
                    <text:number>•</text:number>
                    <text:p text:style-name="al">De aanvraag gaat vergezeld van een huurcontract/gebruikersovereenkomst en/of een huurfactuur/verrekening van de gebruiksvergoeding en een actuele lijst met de adresgegevens en de geboortedata van de betalende leden. De lijst is ingedeeld naar jeugdleden t/m 22 jaar en volwassenen.</text:p>
                  </text:list-item>
                </text:list>
                <text:p text:style-name="tussenkopvet">j) Procedure</text:p>
                <text:p text:style-name="al">In afwijking van de procedure voor exploitatiesubsidies hoeft er bij de aanvraag voor een exploitatiesubsidie sportverenigingen geen activiteitenplan en begroting worden ingediend. Daarnaast is er binnen deze regeling sprake van een directe vaststelling. Dit betekent dat er over deze subsidies standaard geen verantwoording achteraf hoeft plaats te vinden.</text:p>
                <text:p text:style-name="al"/>
              </text:section>
            </text:section>
            <text:section text:name="paragraaf_id1-3-2-2-4-14" text:style-name="paragraaf">
              <text:p text:style-name="paragraaf_kop"><text:span text:style-name="nr">3.2.1.2.</text:span> Sportgala</text:p>
              <text:section text:name="structuurtekst_id1-3-2-2-4-14-2" text:style-name="structuurtekst">
                <text:p text:style-name="tussenkopvet">a) Doelstellingen</text:p>
                <text:list text:style-name="id1-3-2-2-4-14-2-2">
                  <text:list-item text:style-override="id1-3-2-2-4-14-2-2-1">
                    <text:number>•</text:number>
                    <text:p text:style-name="al">Promotie van breedtesportbeoefening;</text:p>
                  </text:list-item>
                  <text:list-item text:style-override="id1-3-2-2-4-14-2-2-2">
                    <text:number>•</text:number>
                    <text:p text:style-name="al">Aandacht vestigen op bijzondere sportprestaties door Oosterhouters;</text:p>
                  </text:list-item>
                  <text:list-item text:style-override="id1-3-2-2-4-14-2-2-3">
                    <text:number>•</text:number>
                    <text:p text:style-name="al">Aandacht vestigen op talenten;</text:p>
                  </text:list-item>
                  <text:list-item text:style-override="id1-3-2-2-4-14-2-2-4">
                    <text:number>•</text:number>
                    <text:p text:style-name="al">Aandacht vestigen op de vrijwilligers in de sport.</text:p>
                  </text:list-item>
                </text:list>
                <text:p text:style-name="tussenkopvet">b) Doelgroep</text:p>
                <text:p text:style-name="al">Structurele subsidie op grond van deze regeling wordt verstrekt aan de organisator van het Oosterhouts Sportgala.</text:p>
                <text:p text:style-name="tussenkopvet">c) Activiteiten die voor subsidie in aanmerking komen</text:p>
                <text:list text:style-name="id1-3-2-2-4-14-2-6">
                  <text:list-item text:style-override="id1-3-2-2-4-14-2-6-1">
                    <text:number>•</text:number>
                    <text:p text:style-name="al">Organisatie en promotie van het Oosterhoutse sportgala</text:p>
                  </text:list-item>
                </text:list>
                <text:p text:style-name="tussenkopvet">d) Nadere weigeringsgronden</text:p>
                <text:p text:style-name="al">Geen.</text:p>
                <text:p text:style-name="tussenkopvet">e) Subsidieplafond</text:p>
                <text:p text:style-name="al">Het subsidieplafond voor 2022 bedraagt € 5.227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Hieronder vallen ook de kosten die gemoeid zijn met de aanmaak van de sportpenning van de gemeente, de herinneringsmedailles en de oorkondes voor de winnaars van de prijzen.</text:p>
                <text:p text:style-name="tussenkopvet">g) Berekening van de subsidie</text:p>
                <text:p text:style-name="al">Bovenstaand subsidieplafond is de maximale beschikbare subsidie. Subsidie wordt verleend als een bijdrage in het exploitatietekort van de aanvrager. De subsidie bedraagt maximaal 50% van de begrootte kosten.</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4-2-18">
                  <text:list-item text:style-override="id1-3-2-2-4-14-2-18-1">
                    <text:number>•</text:number>
                    <text:p text:style-name="al">De subsidieaanvrager organiseert het Oosterhoutse sportgala op een laagdrempelige manier, voor iedereen toegankelijk;</text:p>
                  </text:list-item>
                  <text:list-item text:style-override="id1-3-2-2-4-14-2-18-2">
                    <text:number>•</text:number>
                    <text:p text:style-name="al">Alle Oosterhoutse sportverenigingen worden voor het gala uitgenodigd.</text:p>
                  </text:list-item>
                </text:list>
              </text:section>
            </text:section>
            <text:section text:name="paragraaf_id1-3-2-2-4-15" text:style-name="paragraaf">
              <text:p text:style-name="paragraaf_kop"><text:span text:style-name="nr">3.3.</text:span> Cultuur &amp; evenementen</text:p>
              <text:section text:name="structuurtekst_id1-3-2-2-4-15-2" text:style-name="structuurtekst">
                <text:p text:style-name="tussenkopvet">Doelstelling</text:p>
                <text:p text:style-name="al">
                <text:span text:style-name="nadrukcur">Het bevorderen van een gevarieerd en hoogwaardig aanbod van cultuur en evenementen, het ondersteunen van kwetsbare vormen van kunst en cultuur en het behoud van het cultureel erfgoed in de stad (inclusief het beheer van collecties).</text:span>
              </text:p>
                <text:p text:style-name="tussenkopvet">Subsidieregelingen</text:p>
                <text:p text:style-name="al">Het beleidsterrein cultuur kent de volgende structurele subsidieregelingen:</text:p>
                <text:list text:style-name="id1-3-2-2-4-15-2-5">
                  <text:list-item text:style-override="id1-3-2-2-4-15-2-5-1">
                    <text:number>•</text:number>
                    <text:p text:style-name="al">Waarderingssubsidie:</text:p>
                    <text:list text:style-name="id1-3-2-2-4-15-2-5-1-3">
                      <text:list-item text:style-override="id1-3-2-2-4-15-2-5-1-3-1">
                        <text:number>○</text:number>
                        <text:p text:style-name="al">Culturele verenigingen</text:p>
                      </text:list-item>
                    </text:list>
                  </text:list-item>
                  <text:list-item text:style-override="id1-3-2-2-4-15-2-5-2">
                    <text:number>•</text:number>
                    <text:p text:style-name="al">Exploitatiesubsidie:</text:p>
                    <text:list text:style-name="id1-3-2-2-4-15-2-5-2-3">
                      <text:list-item text:style-override="id1-3-2-2-4-15-2-5-2-3-1">
                        <text:number>○</text:number>
                        <text:p text:style-name="al">Jeugdcircus</text:p>
                      </text:list-item>
                      <text:list-item text:style-override="id1-3-2-2-4-15-2-5-2-3-2">
                        <text:number>○</text:number>
                        <text:p text:style-name="al">Musea</text:p>
                      </text:list-item>
                      <text:list-item text:style-override="id1-3-2-2-4-15-2-5-2-3-3">
                        <text:number>○</text:number>
                        <text:p text:style-name="al">Lokaal (cultureel) erfgoed</text:p>
                      </text:list-item>
                      <text:list-item text:style-override="id1-3-2-2-4-15-2-5-2-3-4">
                        <text:number>○</text:number>
                        <text:p text:style-name="al">Volksfeesten en evenementen</text:p>
                      </text:list-item>
                      <text:list-item text:style-override="id1-3-2-2-4-15-2-5-2-3-5">
                        <text:number>○</text:number>
                        <text:p text:style-name="al">IJsmarkt</text:p>
                      </text:list-item>
                      <text:list-item text:style-override="id1-3-2-2-4-15-2-5-2-3-6">
                        <text:number>○</text:number>
                        <text:p text:style-name="al">Broedplaats voor (amateur)podiumkunst</text:p>
                      </text:list-item>
                    </text:list>
                  </text:list-item>
                  <text:list-item text:style-override="id1-3-2-2-4-15-2-5-3">
                    <text:number>•</text:number>
                    <text:p text:style-name="al">Doelsubsidie:</text:p>
                    <text:list text:style-name="id1-3-2-2-4-15-2-5-3-3">
                      <text:list-item text:style-override="id1-3-2-2-4-15-2-5-3-3-1">
                        <text:number>○</text:number>
                        <text:p text:style-name="al">STOOF</text:p>
                      </text:list-item>
                      <text:list-item text:style-override="id1-3-2-2-4-15-2-5-3-3-2">
                        <text:number>○</text:number>
                        <text:p text:style-name="al">Bruisende Binnenstad</text:p>
                      </text:list-item>
                      <text:list-item text:style-override="id1-3-2-2-4-15-2-5-3-3-3">
                        <text:number>○</text:number>
                        <text:p text:style-name="al">Lokale omroep</text:p>
                      </text:list-item>
                      <text:list-item text:style-override="id1-3-2-2-4-15-2-5-3-3-4">
                        <text:number>○</text:number>
                        <text:p text:style-name="al">Bibliotheek</text:p>
                      </text:list-item>
                      <text:list-item text:style-override="id1-3-2-2-4-15-2-5-3-3-5">
                        <text:number>○</text:number>
                        <text:p text:style-name="al">Centrum voor de kunsten</text:p>
                      </text:list-item>
                      <text:list-item text:style-override="id1-3-2-2-4-15-2-5-3-3-6">
                        <text:number>○</text:number>
                        <text:p text:style-name="al">Theater</text:p>
                      </text:list-item>
                    </text:list>
                  </text:list-item>
                </text:list>
              </text:section>
            </text:section>
            <text:section text:name="paragraaf_id1-3-2-2-4-16" text:style-name="paragraaf">
              <text:p text:style-name="paragraaf_kop"><text:span text:style-name="nr">3.3.1.</text:span> Waarderingssubsidie</text:p>
              <text:section text:name="structuurtekst_id1-3-2-2-4-16-2" text:style-name="structuurtekst">
                <text:p text:style-name="al"/>
              </text:section>
            </text:section>
            <text:section text:name="paragraaf_id1-3-2-2-4-17" text:style-name="paragraaf">
              <text:p text:style-name="paragraaf_kop"><text:span text:style-name="nr">3.3.1.1.</text:span> Culturele verenigingen</text:p>
              <text:section text:name="structuurtekst_id1-3-2-2-4-17-2" text:style-name="structuurtekst">
                <text:p text:style-name="tussenkopvet">a) Doelstellingen</text:p>
                <text:list text:style-name="id1-3-2-2-4-17-2-2">
                  <text:list-item text:style-override="id1-3-2-2-4-17-2-2-1">
                    <text:number>•</text:number>
                    <text:p text:style-name="al">Het bevorderen van amateurkunstbeoefening;</text:p>
                  </text:list-item>
                  <text:list-item text:style-override="id1-3-2-2-4-17-2-2-2">
                    <text:number>•</text:number>
                    <text:p text:style-name="al">Specifieke doelgroepen (blijven) stimuleren aan cultuur te doen (jongeren, ouderen, mensen met een functiebeperking);</text:p>
                  </text:list-item>
                  <text:list-item text:style-override="id1-3-2-2-4-17-2-2-3">
                    <text:number>•</text:number>
                    <text:p text:style-name="al">Binden van (Oosterhoutse) jongeren aan cultuur;</text:p>
                  </text:list-item>
                  <text:list-item text:style-override="id1-3-2-2-4-17-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culturele verenigingen die in de gemeente Oosterhout gevestigd zijn en waarvan minimaal 50% van de leden woonachtig is in de gemeente Oosterhout. Onder culturele verenigingen wordt verstaan verenigingen die als hoofddoel hebben activiteiten te ontplooien op het gebied van een van de zes disciplines uit de amateurkunst: Multimedia / audiovisueel (foto, film, video), Beeldende kunst, Dans, Muziek, Schrijven en Theater”.</text:p>
                <text:p text:style-name="tussenkopvet">c) Activiteiten die voor subsidie in aanmerking komen</text:p>
                <text:list text:style-name="id1-3-2-2-4-17-2-6">
                  <text:list-item text:style-override="id1-3-2-2-4-17-2-6-1">
                    <text:number>•</text:number>
                    <text:p text:style-name="al">Activiteiten die bijdragen aan gemeentelijke doelstellingen op het gebied van cultuur, zoals omschreven in het gemeentelijk cultuurbeleid;</text:p>
                  </text:list-item>
                  <text:list-item text:style-override="id1-3-2-2-4-17-2-6-2">
                    <text:number>•</text:number>
                    <text:p text:style-name="al">Reguliere cultuuractiviteiten van een culturele vereniging.</text:p>
                  </text:list-item>
                </text:list>
                <text:p text:style-name="tussenkopvet">d) Nadere weigeringsgronden</text:p>
                <text:list text:style-name="id1-3-2-2-4-17-2-8">
                  <text:list-item text:style-override="id1-3-2-2-4-17-2-8-1">
                    <text:number>•</text:number>
                    <text:p text:style-name="al">De vereniging is niet gevestigd in de gemeente Oosterhout;</text:p>
                  </text:list-item>
                  <text:list-item text:style-override="id1-3-2-2-4-17-2-8-2">
                    <text:number>•</text:number>
                    <text:p text:style-name="al">De vereniging heeft minder dan 15 actieve contributiebetalende leden;</text:p>
                  </text:list-item>
                  <text:list-item text:style-override="id1-3-2-2-4-17-2-8-3">
                    <text:number>•</text:number>
                    <text:p text:style-name="al">Minder dan 50% van de actieve contributiebetalende leden is woonachtig in de gemeente Oosterhout.</text:p>
                  </text:list-item>
                </text:list>
                <text:p text:style-name="tussenkopvet">e) Subsidieplafond</text:p>
                <text:p text:style-name="al">Het subsidieplafond voor 2022 bedraagt € 4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sterrensysteem gehanteerd. Met één ster ontvangt de culturele vereniging voor actieve leden een basisbedrag ad € 50 per contributiebetalend lid t/m 22 jaar en € 30 per contributiebetalend lid van 23 jaar en ouder. De maximale subsidie per aanvraag binnen deze categorie bedraagt € 3.500.</text:p>
                <text:p text:style-name="al"/>
                <text:p text:style-name="al">Heeft een vereniging wee sterren, dan ontvangt deze aanvullend € 500 voor actieve deelname aan de Brede Buurt en/of de week van de amateurkunst en € 1.000 voor een publiekspresentatie in Theater de Bussel of € 500 voor een publiekspresentatie in de Nieuwe Pannehoef. De maximale aanvullende subsidie per aanvraag binnen deze categorie bedraagt € 1.500.</text:p>
                <text:p text:style-name="tussenkopvet">* culturele verenigingen</text:p>
                <text:p text:style-name="al">Basissubsidie voor verenigingen met minimaal 15 actieve contributiebetalende leden. De hoogte van het subsidiebedrag bij de eerste ster wordt berekend op basis van het aantal actieve amateurkunstbeoefenende leden, gedifferentieerd naar doelgroep.</text:p>
                <text:p text:style-name="tussenkopvet">** Culturele agenda: professionele begeleiding en verjongen</text:p>
                <text:p text:style-name="al">Aanvullende subsidie voor culturele verenigingen die naast de voorwaarden voor de één ster categorie voldoen aan minimaal 1 van de volgende voorwaarden:</text:p>
                <text:list text:style-name="id1-3-2-2-4-17-2-21">
                  <text:list-item text:style-override="id1-3-2-2-4-17-2-21-1">
                    <text:number>•</text:number>
                    <text:p text:style-name="al">De vereniging neemt actief deel aan het programma de Brede Buurt<text:note text:id="noot_id1-3-2-2-4-17-2-21-1-2-1" text:note-class="footnote"><text:note-citation text:label="4">4</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item text:style-override="id1-3-2-2-4-17-2-21-2">
                    <text:number>•</text:number>
                    <text:p text:style-name="al">De vereniging heeft minimaal 1 besproken publiekspresentatie in Theater de Bussel in het subsidiejaar;</text:p>
                  </text:list-item>
                  <text:list-item text:style-override="id1-3-2-2-4-17-2-21-3">
                    <text:number>•</text:number>
                    <text:p text:style-name="al">De vereniging heeft minimaal 1 besproken publiekspresentatie in de Nieuwe Pannehoef in het subsidiejaar.</text:p>
                  </text:list-item>
                </text:list>
                <text:p text:style-name="al">Beoordeling vind plaats op basis van een actuele ledenlijst, een reservering bij theater de Bussel en/of de Nieuwe Pannehoef en op basis van deelname aan het programma de Brede Buurt in het jaar van de aanvraag.</text:p>
                <text:p text:style-name="tussenkopvet">h) Verdeling van het subsidieplafond</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p text:style-name="tussenkopvet">i) Nadere verplichtingen</text:p>
                <text:list text:style-name="id1-3-2-2-4-17-2-26">
                  <text:list-item text:style-override="id1-3-2-2-4-17-2-26-1">
                    <text:number>•</text:number>
                    <text:p text:style-name="al">De subsidieaanvrager biedt amateurkunst aan op een laagdrempelige manier, voor iedereen toegankelijk;</text:p>
                  </text:list-item>
                  <text:list-item text:style-override="id1-3-2-2-4-17-2-26-2">
                    <text:number>•</text:number>
                    <text:p text:style-name="al">De vereniging doet er alles aan om, binnen de mogelijkheden, mensen de beoefening van de amateurkunst van hun keuze mogelijk te maken en wachtlijsten te voorkomen;</text:p>
                  </text:list-item>
                  <text:list-item text:style-override="id1-3-2-2-4-17-2-26-3">
                    <text:number>•</text:number>
                    <text:p text:style-name="al">De subsidieaanvrager verzorgt minimaal 2 presentaties/optredens per jaar, meldt deze aan bij en stemt deze af met het VVV Oosterhout;</text:p>
                  </text:list-item>
                  <text:list-item text:style-override="id1-3-2-2-4-17-2-26-4">
                    <text:number>•</text:number>
                    <text:p text:style-name="al">De aanvraag gaat vergezeld van een actuele lijst met adresgegevens en de geboortedata van de betalende leden. De lijst is ingedeeld naar bovenstaande doelgroepen.</text:p>
                  </text:list-item>
                </text:list>
              </text:section>
            </text:section>
            <text:section text:name="paragraaf_id1-3-2-2-4-18" text:style-name="paragraaf">
              <text:p text:style-name="paragraaf_kop"><text:span text:style-name="nr">3.3.2.</text:span> Exploitatiesubsidie</text:p>
              <text:section text:name="structuurtekst_id1-3-2-2-4-18-2" text:style-name="structuurtekst">
                <text:p text:style-name="al"/>
              </text:section>
            </text:section>
            <text:section text:name="paragraaf_id1-3-2-2-4-19" text:style-name="paragraaf">
              <text:p text:style-name="paragraaf_kop"><text:span text:style-name="nr">3.3.2.1.</text:span> Jeugdcircus</text:p>
              <text:section text:name="structuurtekst_id1-3-2-2-4-19-2" text:style-name="structuurtekst">
                <text:p text:style-name="tussenkopvet">a) Doelstellingen</text:p>
                <text:list text:style-name="id1-3-2-2-4-19-2-2">
                  <text:list-item text:style-override="id1-3-2-2-4-19-2-2-1">
                    <text:number>•</text:number>
                    <text:p text:style-name="al">Het bevorderen van de motorische, sociaal-emotionele en creatieve ontwikkeling van jongeren;</text:p>
                  </text:list-item>
                  <text:list-item text:style-override="id1-3-2-2-4-19-2-2-2">
                    <text:number>•</text:number>
                    <text:p text:style-name="al">Het bevorderen van samenwerking en verbindingen tussen cultuur, sport, welzijn, onderwijs en bedrijfsleven;</text:p>
                  </text:list-item>
                  <text:list-item text:style-override="id1-3-2-2-4-19-2-2-3">
                    <text:number>•</text:number>
                    <text:p text:style-name="al">Het bevorderen van actieve en passieve cultuurparticipatie;</text:p>
                  </text:list-item>
                  <text:list-item text:style-override="id1-3-2-2-4-19-2-2-4">
                    <text:number>•</text:number>
                    <text:p text:style-name="al">Het stimuleren, faciliteren en intensiveren van het Sinterklaasfeest;</text:p>
                  </text:list-item>
                  <text:list-item text:style-override="id1-3-2-2-4-19-2-2-5">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organisaties die activiteiten ontplooien gericht op de motorische, sociaal-emotionele en creatieve ontwikkeling van jongeren.</text:p>
                <text:p text:style-name="tussenkopvet">c) Activiteiten die voor subsidie in aanmerking komen</text:p>
                <text:list text:style-name="id1-3-2-2-4-19-2-6">
                  <text:list-item text:style-override="id1-3-2-2-4-19-2-6-1">
                    <text:number>•</text:number>
                    <text:p text:style-name="al">Het geven van lessen en workshops ter bevordering van de motorische, sociaal-emotionele en creatieve ontwikkeling van jongeren;</text:p>
                  </text:list-item>
                  <text:list-item text:style-override="id1-3-2-2-4-19-2-6-2">
                    <text:number>•</text:number>
                    <text:p text:style-name="al">(Netwerk)activiteiten ten behoeve van het bevorderen van samenwerking en verbindingen tussen cultuur, sport, welzijn, onderwijs en bedrijfsleven;</text:p>
                  </text:list-item>
                  <text:list-item text:style-override="id1-3-2-2-4-19-2-6-3">
                    <text:number>•</text:number>
                    <text:p text:style-name="al">Alle activiteiten in het kader van de viering van het Sinterklaasfeest, waaronder in ieder geval de intocht en het Pietenhuis;</text:p>
                  </text:list-item>
                  <text:list-item text:style-override="id1-3-2-2-4-19-2-6-4">
                    <text:number>•</text:number>
                    <text:p text:style-name="al">Een jaarlijkse theatervoorstelling (in theater de Bussel);</text:p>
                  </text:list-item>
                  <text:list-item text:style-override="id1-3-2-2-4-19-2-6-5">
                    <text:number>•</text:number>
                    <text:p text:style-name="al">Een zomerprogramma voor verschillende (kwetsbare) doelgroepen;</text:p>
                  </text:list-item>
                  <text:list-item text:style-override="id1-3-2-2-4-19-2-6-6">
                    <text:number>•</text:number>
                    <text:p text:style-name="al">Activiteiten die bijdragen aan gemeentelijke doelstellingen op het gebied van cultuur, sport en onderwijs, zoals omschreven in het gemeentelijk cultuur-, sport-, welzijn- en onderwijsbeleid.</text:p>
                  </text:list-item>
                </text:list>
                <text:p text:style-name="tussenkopvet">d) Nadere weigeringsgronden</text:p>
                <text:p text:style-name="al">Geen.</text:p>
                <text:p text:style-name="tussenkopvet">e) Subsidieplafond</text:p>
                <text:p text:style-name="al">Het subsidieplafond voor 2022 bedraagt € 55.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Uitzondering hierop vormen de kosten gerelateerd aan lessen voor volwassenen (vanaf 18 jaar).</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9-2-18">
                  <text:list-item text:style-override="id1-3-2-2-4-19-2-18-1">
                    <text:number>•</text:number>
                    <text:p text:style-name="al">De subsidieaanvrager organiseert minimaal 1 keer per jaar een activiteit die open staat voor alle inwoners van Oosterhout;</text:p>
                  </text:list-item>
                  <text:list-item text:style-override="id1-3-2-2-4-19-2-18-2">
                    <text:number>•</text:number>
                    <text:p text:style-name="al">De subsidieaanvrager organiseert minimaal de intocht en het Pietenhuis rondom het traditionele Sinterklaasfeest;</text:p>
                  </text:list-item>
                  <text:list-item text:style-override="id1-3-2-2-4-19-2-18-3">
                    <text:number>•</text:number>
                    <text:p text:style-name="al">De subsidieaanvrager neemt actief deel aan het programma de Brede Buurt<text:note text:id="noot_id1-3-2-2-4-19-2-18-3-2-1" text:note-class="footnote"><text:note-citation text:label="5">5</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is ter beoordeling aan MOOVE Oosterhout</text:p></text:note-body></text:note>.</text:p>
                  </text:list-item>
                </text:list>
              </text:section>
            </text:section>
            <text:section text:name="paragraaf_id1-3-2-2-4-20" text:style-name="paragraaf">
              <text:p text:style-name="paragraaf_kop"><text:span text:style-name="nr">3.3.2.2.</text:span> Musea</text:p>
              <text:section text:name="structuurtekst_id1-3-2-2-4-20-2" text:style-name="structuurtekst">
                <text:p text:style-name="tussenkopvet">a) Doelstellingen</text:p>
                <text:list text:style-name="id1-3-2-2-4-20-2-2">
                  <text:list-item text:style-override="id1-3-2-2-4-20-2-2-1">
                    <text:number>•</text:number>
                    <text:p text:style-name="al">Het in stand houden, ontwikkelen en uitdragen van het Nederlands culturele erfgoed;</text:p>
                  </text:list-item>
                  <text:list-item text:style-override="id1-3-2-2-4-20-2-2-2">
                    <text:number>•</text:number>
                    <text:p text:style-name="al">Het voor een breed publiek vergroten van de interesse en bewustwording van het cultureel erfgoed (van Oosterhout);</text:p>
                  </text:list-item>
                  <text:list-item text:style-override="id1-3-2-2-4-20-2-2-3">
                    <text:number>•</text:number>
                    <text:p text:style-name="al">Versterken van het (culturele) voorzieningenniveau van de gemeente Oosterhout;</text:p>
                  </text:list-item>
                  <text:list-item text:style-override="id1-3-2-2-4-20-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musea op het grondgebied van de gemeente Oosterhout.</text:p>
                <text:p text:style-name="tussenkopvet">c) Activiteiten die voor subsidie in aanmerking komen</text:p>
                <text:list text:style-name="id1-3-2-2-4-20-2-6">
                  <text:list-item text:style-override="id1-3-2-2-4-20-2-6-1">
                    <text:number>•</text:number>
                    <text:p text:style-name="al">Alle activiteiten die een bijdrage leveren aan de functies van musea:</text:p>
                    <text:list text:style-name="id1-3-2-2-4-20-2-6-1-3">
                      <text:list-item text:style-override="id1-3-2-2-4-20-2-6-1-3-1">
                        <text:number>○</text:number>
                        <text:p text:style-name="al">Collectiewaarde</text:p>
                      </text:list-item>
                      <text:list-item text:style-override="id1-3-2-2-4-20-2-6-1-3-2">
                        <text:number>○</text:number>
                        <text:p text:style-name="al">Verbindende waarde</text:p>
                      </text:list-item>
                      <text:list-item text:style-override="id1-3-2-2-4-20-2-6-1-3-3">
                        <text:number>○</text:number>
                        <text:p text:style-name="al">Educatieve waarde</text:p>
                      </text:list-item>
                      <text:list-item text:style-override="id1-3-2-2-4-20-2-6-1-3-4">
                        <text:number>○</text:number>
                        <text:p text:style-name="al">Belevingswaarde</text:p>
                      </text:list-item>
                      <text:list-item text:style-override="id1-3-2-2-4-20-2-6-1-3-5">
                        <text:number>○</text:number>
                        <text:p text:style-name="al">Economische waarde</text:p>
                      </text:list-item>
                    </text:list>
                  </text:list-item>
                </text:list>
                <text:p text:style-name="tussenkopvet">d) Nadere weigeringsgronden</text:p>
                <text:p text:style-name="al">Geen.</text:p>
                <text:p text:style-name="tussenkopvet">e) Subsidieplafond</text:p>
                <text:p text:style-name="al">Het subsidieplafond voor 2022 bedraagt € 116.618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96.676 voor het Speelgoed- en carnavalsmuseum Op Stelten en max. € 19.942 voor het Brabantsmuseum Oud Oosterhout. Vervolgens worden de overige aanvragen behandeld op volgorde van binnenkomst.</text:p>
                <text:p text:style-name="tussenkopvet">i) Nadere verplichtingen</text:p>
                <text:list text:style-name="id1-3-2-2-4-20-2-18">
                  <text:list-item text:style-override="id1-3-2-2-4-20-2-18-1">
                    <text:number>•</text:number>
                    <text:p text:style-name="al">Om voor subsidiering in aanmerking te komen dient de aanvrager gemiddeld minimaal 10.000 bezoekers te hebben getrokken over de afgelopen 3 jaar en het streven hebben om uit te groeien naar minimaal 15.000 bezoekers binnen 5 jaar.</text:p>
                  </text:list-item>
                  <text:list-item text:style-override="id1-3-2-2-4-20-2-18-2">
                    <text:number>•</text:number>
                    <text:p text:style-name="al">De aanvrager dient te beschikken over een beleidsplan en gekwalificeerde medewerkers.</text:p>
                  </text:list-item>
                  <text:list-item text:style-override="id1-3-2-2-4-20-2-18-3">
                    <text:number>•</text:number>
                    <text:p text:style-name="al">De aanvrager dient over een museumregistratie te beschikken en aangesloten te zijn bij de Museumkaart.</text:p>
                  </text:list-item>
                  <text:list-item text:style-override="id1-3-2-2-4-20-2-18-4">
                    <text:number>•</text:number>
                    <text:p text:style-name="al">De subsidieontvanger neemt actief deel aan het Oosterhouts Erfgoedoverleg.</text:p>
                  </text:list-item>
                </text:list>
              </text:section>
            </text:section>
            <text:section text:name="paragraaf_id1-3-2-2-4-21" text:style-name="paragraaf">
              <text:p text:style-name="paragraaf_kop"><text:span text:style-name="nr">3.3.2.3.</text:span> Lokaal (cultureel) erfgoed</text:p>
              <text:section text:name="structuurtekst_id1-3-2-2-4-21-2" text:style-name="structuurtekst">
                <text:p text:style-name="tussenkopvet">a) Doelstellingen</text:p>
                <text:list text:style-name="id1-3-2-2-4-21-2-2">
                  <text:list-item text:style-override="id1-3-2-2-4-21-2-2-1">
                    <text:number>•</text:number>
                    <text:p text:style-name="al">Het in stand houden, ontwikkelen en uitdragen van het Oosterhouts (cultureel) erfgoed;</text:p>
                  </text:list-item>
                  <text:list-item text:style-override="id1-3-2-2-4-21-2-2-2">
                    <text:number>•</text:number>
                    <text:p text:style-name="al">Het voor een breed publiek vergroten van de interesse en bewustwording van het (cultureel) erfgoed van Oosterhout;</text:p>
                  </text:list-item>
                  <text:list-item text:style-override="id1-3-2-2-4-21-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text:p>
                <text:list text:style-name="id1-3-2-2-4-21-2-5">
                  <text:list-item text:style-override="id1-3-2-2-4-21-2-5-1">
                    <text:number>•</text:number>
                    <text:p text:style-name="al">Heemkundekringen die zich bezig houden met het erfgoed van de gemeente Oosterhout;</text:p>
                  </text:list-item>
                  <text:list-item text:style-override="id1-3-2-2-4-21-2-5-2">
                    <text:number>•</text:number>
                    <text:p text:style-name="al">Stichting Abrahamorgel die de Abrahamorgel beheert, onderhoudt en exploiteert;</text:p>
                  </text:list-item>
                  <text:list-item text:style-override="id1-3-2-2-4-21-2-5-3">
                    <text:number>•</text:number>
                    <text:p text:style-name="al">De organisatie van de jaarlijkse Open Monumentendag in Oosterhout.</text:p>
                  </text:list-item>
                </text:list>
                <text:p text:style-name="tussenkopvet">c) Activiteiten die voor subsidie in aanmerking komen</text:p>
                <text:list text:style-name="id1-3-2-2-4-21-2-7">
                  <text:list-item text:style-override="id1-3-2-2-4-21-2-7-1">
                    <text:number>•</text:number>
                    <text:p text:style-name="al">Activiteiten met betrekking tot het verzamelen, beheren, behouden en toegankelijk maken van collecties voor de (Oosterhoutse) samenleving;</text:p>
                  </text:list-item>
                  <text:list-item text:style-override="id1-3-2-2-4-21-2-7-2">
                    <text:number>•</text:number>
                    <text:p text:style-name="al">Het organiseren van lezingen en tentoonstellingen;</text:p>
                  </text:list-item>
                  <text:list-item text:style-override="id1-3-2-2-4-21-2-7-3">
                    <text:number>•</text:number>
                    <text:p text:style-name="al">Het deelnemen aan lokale en regionale activiteiten en netwerken;</text:p>
                  </text:list-item>
                  <text:list-item text:style-override="id1-3-2-2-4-21-2-7-4">
                    <text:number>•</text:number>
                    <text:p text:style-name="al">Organisatie Open Monumentendag o.a. met het uitzetten van een fiets- en/of wandelroute langs opengestelde panden, het opstellen van brochures / publicaties / folders over het thema, etc;</text:p>
                  </text:list-item>
                  <text:list-item text:style-override="id1-3-2-2-4-21-2-7-5">
                    <text:number>•</text:number>
                    <text:p text:style-name="al">Activiteiten die zorgen voor meer bekendheid met en beleving van het Abrahamorgel.</text:p>
                  </text:list-item>
                </text:list>
                <text:p text:style-name="tussenkopvet">d) Nadere weigeringsgronden</text:p>
                <text:p text:style-name="al">Geen.</text:p>
                <text:p text:style-name="tussenkopvet">e) Subsidieplafond</text:p>
                <text:p text:style-name="al">Het subsidieplafond voor 2022 bedraagt € 9.708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21-2-19">
                  <text:list-item text:style-override="id1-3-2-2-4-21-2-19-1">
                    <text:number>•</text:number>
                    <text:p text:style-name="al">De subsidieontvangers nemen actief deel aan het Oosterhouts Erfgoedoverleg;</text:p>
                  </text:list-item>
                  <text:list-item text:style-override="id1-3-2-2-4-21-2-19-2">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2" text:style-name="paragraaf">
              <text:p text:style-name="paragraaf_kop"><text:span text:style-name="nr">3.3.2.4.</text:span> Volksfeesten en evenementen</text:p>
              <text:section text:name="structuurtekst_id1-3-2-2-4-22-2" text:style-name="structuurtekst">
                <text:p text:style-name="tussenkopvet">a) Doelstellingen</text:p>
                <text:list text:style-name="id1-3-2-2-4-22-2-2">
                  <text:list-item text:style-override="id1-3-2-2-4-22-2-2-1">
                    <text:number>•</text:number>
                    <text:p text:style-name="al">Het in stand houden, ontwikkelen en uitdragen van het (Nederlandse) immaterieel erfgoed;</text:p>
                  </text:list-item>
                  <text:list-item text:style-override="id1-3-2-2-4-22-2-2-2">
                    <text:number>•</text:number>
                    <text:p text:style-name="al">Het voor een breed publiek vergroten van de interesse en bewustwording van het immaterieel erfgoed;</text:p>
                  </text:list-item>
                  <text:list-item text:style-override="id1-3-2-2-4-22-2-2-3">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4-22-2-2-4">
                    <text:number>•</text:number>
                    <text:p text:style-name="al">Vergroten van de leefbaarheid in de gemeente Oosterhout;</text:p>
                  </text:list-item>
                  <text:list-item text:style-override="id1-3-2-2-4-22-2-2-5">
                    <text:number>•</text:number>
                    <text:p text:style-name="al">Het bevorderen van actieve en passieve (cultuur)participatie van inwoners van de gemeente Oosterhout;</text:p>
                  </text:list-item>
                  <text:list-item text:style-override="id1-3-2-2-4-22-2-2-6">
                    <text:number>•</text:number>
                    <text:p text:style-name="al">Stimuleren van sport- en cultuurbeoefening onder de inwoners van de gemeente Oosterhout;</text:p>
                  </text:list-item>
                  <text:list-item text:style-override="id1-3-2-2-4-22-2-2-7">
                    <text:number>•</text:number>
                    <text:p text:style-name="al">Versterken van het imago en de levendigheid van de binnenstad;</text:p>
                  </text:list-item>
                  <text:list-item text:style-override="id1-3-2-2-4-22-2-2-8">
                    <text:number>•</text:number>
                    <text:p text:style-name="al">Vergroten van de sociale participatie van burgers en versterken van de betrokkenheid tussen burgers;</text:p>
                  </text:list-item>
                  <text:list-item text:style-override="id1-3-2-2-4-22-2-2-9">
                    <text:number>•</text:number>
                    <text:p text:style-name="al">Stimuleren van vrijwilligersactiviteiten;</text:p>
                  </text:list-item>
                  <text:list-item text:style-override="id1-3-2-2-4-22-2-2-10">
                    <text:number>•</text:number>
                    <text:p text:style-name="al">Verbinden van mensen en het versterken van de sociale cohesie in Oosterhout.</text:p>
                  </text:list-item>
                </text:list>
                <text:p text:style-name="tussenkopvet">b) Doelgroep</text:p>
                <text:p text:style-name="al">Maatschappelijke, culturele, sport- en evenementenorganisaties van de gemeente Oosterhout.</text:p>
                <text:p text:style-name="tussenkopvet">c) Activiteiten die voor subsidie in aanmerking komen</text:p>
                <text:p text:style-name="al">Subsidie op grond van deze regeling wordt verstrekt aan activiteiten die reeds sinds meerdere jaren hun waarde hebben bewezen voor de gemeente Oosterhout:</text:p>
                <text:list text:style-name="id1-3-2-2-4-22-2-7">
                  <text:list-item text:style-override="id1-3-2-2-4-22-2-7-1">
                    <text:number>•</text:number>
                    <text:p text:style-name="al">Volksfeesten: organisatie van festiviteiten rondom het koningshuis, dodenherdenking, Bevrijdingsdag en de Sint Nicolaas intocht;</text:p>
                  </text:list-item>
                  <text:list-item text:style-override="id1-3-2-2-4-22-2-7-2">
                    <text:number>•</text:number>
                    <text:p text:style-name="al">Sportevenementen: organisatie van sportevenementen, waaronder wielerevenementen en sporttoernooien met een internationaal karakter;</text:p>
                  </text:list-item>
                  <text:list-item text:style-override="id1-3-2-2-4-22-2-7-3">
                    <text:number>•</text:number>
                    <text:p text:style-name="al">Overige evenementen: organisatie van (grootschalige) evenementen die een bijdrage leveren aan de promotie van Oosterhout.</text:p>
                  </text:list-item>
                </text:list>
                <text:p text:style-name="tussenkopvet">d) Nadere weigeringsgronden</text:p>
                <text:list text:style-name="id1-3-2-2-4-22-2-9">
                  <text:list-item text:style-override="id1-3-2-2-4-22-2-9-1">
                    <text:number>•</text:number>
                    <text:p text:style-name="al">Evenementen die geen aanvulling zijn op het bestaande Oosterhoutse evenementenprogramma in tijd (zomervakantie of winterperiode of andere periode), qua soort evenement (bijzonder culinair-, sport-, kunst- of cultuurevenement) of doelgroep van het evenement (zoals bijzondere leeftijdsgroep of afkomst) of waarbij de organisator over voldoende eigen inkomstenbronnen kunnen beschikken om ook zonder subsidie tot realisatie van het evenement te komen, komen niet in aanmerking voor subsidie. E.e.a. ter beoordeling aan de gemeente Oosterhout.</text:p>
                  </text:list-item>
                </text:list>
                <text:p text:style-name="tussenkopvet">e) Subsidieplafond</text:p>
                <text:p text:style-name="al">Het subsidieplafond voor 2022 bedraagt € 46.36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22-2-14">
                  <text:list-item text:style-override="id1-3-2-2-4-22-2-14-1">
                    <text:number>•</text:number>
                    <text:p text:style-name="al">Aanschaf van materialen/goederen die later voor privédoeleinden worden gebruikt;</text:p>
                  </text:list-item>
                  <text:list-item text:style-override="id1-3-2-2-4-22-2-14-2">
                    <text:number>•</text:number>
                    <text:p text:style-name="al">Onkostenvergoedingen voor allerhande diensten van vrijwilligers;</text:p>
                  </text:list-item>
                  <text:list-item text:style-override="id1-3-2-2-4-22-2-14-3">
                    <text:number>•</text:number>
                    <text:p text:style-name="al">Kosten voor eten en drinken.</text:p>
                  </text:list-item>
                </text:list>
                <text:p text:style-name="tussenkopvet">g) Berekening van de subsidie</text:p>
                <text:p text:style-name="al">De subsidie betreft een subsidie in het exploitatietekort en bedraagt per aanvraag maximaal € 15.000. Als regel wordt hierbij gehanteerd dat de subsidie maximaal 50% van de totale (subsidiabele) kosten bedraagt.</text:p>
                <text:p text:style-name="tussenkopvet">h) Verdeling van het subsidieplafond</text:p>
                <text:p text:style-name="al">Bij de verdeling van het subsidieplafond wordt de volgende verdeling als uitgangspunt genomen:</text:p>
                <text:section text:name="table_id1-3-2-2-4-22-2-19" text:style-name="table">
                  <text:p text:style-name="table_top"/>
                  <table:table table:style-name="tgroup">
                    <table:table-column table:style-name="id1-3-2-2-4-22-2-19-1-1"/>
                    <table:table-column table:style-name="id1-3-2-2-4-22-2-19-1-2"/>
                    <table:table-column table:style-name="id1-3-2-2-4-22-2-1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 6.3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evenementen</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 € 25.000</text:p>
                      </table:table-cell>
                    </table:table-row>
                  </table:table>
                  <text:p text:style-name="table_bottom"/>
                </text:section>
                <text:p text:style-name="al"/>
                <text:p text:style-name="al">Beoordeling van de verdeling is voorbehouden aan het college van B&amp;W van de gemeente Oosterhout. Een eventueel restant wordt toegevoegd aan het subsidieplafond van de regeling Programmering van de Stad.</text:p>
                <text:p text:style-name="tussenkopvet">i) Nadere verplichtingen</text:p>
                <text:list text:style-name="id1-3-2-2-4-22-2-23">
                  <text:list-item text:style-override="id1-3-2-2-4-22-2-23-1">
                    <text:number>•</text:number>
                    <text:p text:style-name="al">De activiteiten moeten aansluiten bij de doelen van de subsidie en plaats vinden in de gemeente Oosterhout of t.b.v. de inwoners van de gemeente Oosterhout;</text:p>
                  </text:list-item>
                  <text:list-item text:style-override="id1-3-2-2-4-22-2-2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4-22-2-23-3">
                    <text:number>•</text:number>
                    <text:p text:style-name="al">In de promotie rondom de activiteiten dient vermeld te worden dat de activiteiten mede mogelijk zijn gemaakt door subsidie van de gemeente Oosterhout;</text:p>
                  </text:list-item>
                  <text:list-item text:style-override="id1-3-2-2-4-22-2-23-4">
                    <text:number>•</text:number>
                    <text:p text:style-name="al">De aanvraag gaat vergezeld van een activiteitenplan en een begroting.</text:p>
                  </text:list-item>
                </text:list>
              </text:section>
            </text:section>
            <text:section text:name="paragraaf_id1-3-2-2-4-23" text:style-name="paragraaf">
              <text:p text:style-name="paragraaf_kop"><text:span text:style-name="nr">3.3.2.5.</text:span> IJsmarkt</text:p>
              <text:section text:name="structuurtekst_id1-3-2-2-4-23-2" text:style-name="structuurtekst">
                <text:p text:style-name="tussenkopvet">a) Doelstellingen</text:p>
                <text:list text:style-name="id1-3-2-2-4-23-2-2">
                  <text:list-item text:style-override="id1-3-2-2-4-23-2-2-1">
                    <text:number>•</text:number>
                    <text:p text:style-name="al">Het versterken van de levendigheid van de binnenstad van Oosterhout middels de exploitatie van een ijsbaan;</text:p>
                  </text:list-item>
                  <text:list-item text:style-override="id1-3-2-2-4-23-2-2-2">
                    <text:number>•</text:number>
                    <text:p text:style-name="al">Het verhogen van de sfeer, uitstraling en aantrekkelijkheid van de binnenstad van Oosterhout middels een winterse aankleding van de ijsbaan/markt;</text:p>
                  </text:list-item>
                  <text:list-item text:style-override="id1-3-2-2-4-23-2-2-3">
                    <text:number>•</text:number>
                    <text:p text:style-name="al">Het prikkelen van de bezoeker van de Oosterhoutse binnenstad, jong en oud, middels diverse activiteiten.</text:p>
                  </text:list-item>
                </text:list>
                <text:p text:style-name="tussenkopvet">b) Doelgroep</text:p>
                <text:p text:style-name="al">Structurele subsidie op grond van deze regeling wordt verstrekt aan de partij die de exploitatie van de jaarlijkse IJsbaan op de markt in Oosterhout op zich neemt.</text:p>
                <text:p text:style-name="tussenkopvet">c) Activiteiten die voor subsidie in aanmerking komen</text:p>
                <text:p text:style-name="al">Subsidie op grond van deze regeling wordt verstrekt voor de exploitatie van een ijsbaan op de markt van Oosterhout en alle hieraan gerelateerde activiteiten voor de diverse doelgroepen.</text:p>
                <text:p text:style-name="tussenkopvet">d) Nadere weigeringsgronden</text:p>
                <text:p text:style-name="al">Geen.</text:p>
                <text:p text:style-name="tussenkopvet">e) Subsidieplafond</text:p>
                <text:p text:style-name="al">Het subsidieplafond voor 2022 bedraagt € 30.78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23-2-13">
                  <text:list-item text:style-override="id1-3-2-2-4-23-2-13-1">
                    <text:number>•</text:number>
                    <text:p text:style-name="al">Aanschaf van materialen/goederen die later voor privédoeleinden worden gebruikt;</text:p>
                  </text:list-item>
                  <text:list-item text:style-override="id1-3-2-2-4-23-2-13-2">
                    <text:number>•</text:number>
                    <text:p text:style-name="al">Onkostenvergoedingen voor allerhande diensten van vrijwilligers;</text:p>
                  </text:list-item>
                  <text:list-item text:style-override="id1-3-2-2-4-23-2-13-3">
                    <text:number>•</text:number>
                    <text:p text:style-name="al">Kosten voor eten en drinken.</text:p>
                  </text:list-item>
                </text:list>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text:p>
                <text:list text:style-name="id1-3-2-2-4-23-2-19">
                  <text:list-item text:style-override="id1-3-2-2-4-23-2-19-1">
                    <text:number>•</text:number>
                    <text:p text:style-name="al">De ijsbaan moet minimaal 25 dagen geëxploiteerd worden in de periode van december t/m januari.</text:p>
                  </text:list-item>
                  <text:list-item text:style-override="id1-3-2-2-4-23-2-19-2">
                    <text:number>•</text:number>
                    <text:p text:style-name="al">Er dient zoveel mogelijk afstemming gezocht te worden met Horeca binnenstad en detailhandel.</text:p>
                  </text:list-item>
                  <text:list-item text:style-override="id1-3-2-2-4-23-2-19-3">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4" text:style-name="paragraaf">
              <text:p text:style-name="paragraaf_kop"><text:span text:style-name="nr">3.3.2.6.</text:span> Broedplaats voor (amateur)podiumkunst</text:p>
              <text:section text:name="structuurtekst_id1-3-2-2-4-24-2" text:style-name="structuurtekst">
                <text:p text:style-name="tussenkopvet">a) Doelstellingen</text:p>
                <text:list text:style-name="id1-3-2-2-4-24-2-2">
                  <text:list-item text:style-override="id1-3-2-2-4-24-2-2-1">
                    <text:number>•</text:number>
                    <text:p text:style-name="al">Stimuleren van (amateur)podiumkunst;</text:p>
                  </text:list-item>
                  <text:list-item text:style-override="id1-3-2-2-4-24-2-2-2">
                    <text:number>•</text:number>
                    <text:p text:style-name="al">Het bieden van faciliteiten voor (amateur)podiumkunst;</text:p>
                  </text:list-item>
                  <text:list-item text:style-override="id1-3-2-2-4-24-2-2-3">
                    <text:number>•</text:number>
                    <text:p text:style-name="al">Het bevorderen van samenwerking en verbindingen tussen cultuur, welzijn, onderwijs en bedrijfsleven;</text:p>
                  </text:list-item>
                  <text:list-item text:style-override="id1-3-2-2-4-24-2-2-4">
                    <text:number>•</text:number>
                    <text:p text:style-name="al">Het bevorderen van actieve en passieve cultuurparticipatie;</text:p>
                  </text:list-item>
                  <text:list-item text:style-override="id1-3-2-2-4-24-2-2-5">
                    <text:number>•</text:number>
                    <text:p text:style-name="al">Verbinden van mensen en het versterken van de sociale cohesie in Oosterhout;</text:p>
                  </text:list-item>
                  <text:list-item text:style-override="id1-3-2-2-4-24-2-2-6">
                    <text:number>•</text:number>
                    <text:p text:style-name="al">Versterken van de culturele infrastructuur van Oosterhout.</text:p>
                  </text:list-item>
                </text:list>
                <text:p text:style-name="tussenkopvet">b) Doelgroep</text:p>
                <text:p text:style-name="al">Structurele subsidie op grond van deze regeling wordt verstrekt voor beheer en exploitatie van een broedplaats voor (amateur)podiumkunst. Indirect is dit tevens een subsidie in de huurkosten van culturele verenigingen die gebruik maken van de faciliteiten van een broedplaats. Onder culturele verenigingen wordt verstaan verenigingen die als hoofddoel hebben activiteiten te ontplooien op het gebied van een van Muziek, Dans en Theater.</text:p>
                <text:p text:style-name="tussenkopvet">c) Activiteiten die voor subsidie in aanmerking komen</text:p>
                <text:list text:style-name="id1-3-2-2-4-24-2-6">
                  <text:list-item text:style-override="id1-3-2-2-4-24-2-6-1">
                    <text:number>•</text:number>
                    <text:p text:style-name="al">Beheer en exploitatie van een broedplaats voor (amateur)podiumkunsten;</text:p>
                  </text:list-item>
                  <text:list-item text:style-override="id1-3-2-2-4-24-2-6-2">
                    <text:number>•</text:number>
                    <text:p text:style-name="al">Netwerkactiviteiten ten behoeve van het bevorderen van samenwerking en verbindingen tussen cultuur, welzijn, onderwijs en bedrijfsleven;</text:p>
                  </text:list-item>
                  <text:list-item text:style-override="id1-3-2-2-4-24-2-6-3">
                    <text:number>•</text:number>
                    <text:p text:style-name="al">Activiteiten die bijdragen aan gemeentelijke doelstellingen op het gebied van cultuur, zoals omschreven in het gemeentelijk cultuurbeleid.</text:p>
                  </text:list-item>
                </text:list>
                <text:p text:style-name="tussenkopvet">d) Nadere weigeringsgronden</text:p>
                <text:p text:style-name="al">Geen.</text:p>
                <text:p text:style-name="tussenkopvet">e) Subsidieplafond</text:p>
                <text:p text:style-name="al">Het subsidieplafond voor 2022 bedraagt € 137.98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text:p>
                <text:list text:style-name="id1-3-2-2-4-24-2-18">
                  <text:list-item text:style-override="id1-3-2-2-4-24-2-18-1">
                    <text:number>•</text:number>
                    <text:p text:style-name="al">De subsidieaanvrager organiseert c.q. faciliteert minimaal 2 (netwerk)activiteiten per jaar ten behoeve van het bevorderen van samenwerking en verbindingen tussen kunst- en cultuurbeoefenaars. Verjongen en vernieuwen is hierbij een belangrijk speerpunt;</text:p>
                  </text:list-item>
                  <text:list-item text:style-override="id1-3-2-2-4-24-2-18-2">
                    <text:number>•</text:number>
                    <text:p text:style-name="al">De subsidieaanvrager organiseert minimaal 1 keer per jaar een culturele manifestatie;</text:p>
                  </text:list-item>
                  <text:list-item text:style-override="id1-3-2-2-4-24-2-18-3">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5" text:style-name="paragraaf">
              <text:p text:style-name="paragraaf_kop"><text:span text:style-name="nr">3.3.3.</text:span> Doelsubsidie</text:p>
              <text:section text:name="structuurtekst_id1-3-2-2-4-25-2" text:style-name="structuurtekst">
                <text:p text:style-name="al"/>
              </text:section>
            </text:section>
            <text:section text:name="paragraaf_id1-3-2-2-4-26" text:style-name="paragraaf">
              <text:p text:style-name="paragraaf_kop"><text:span text:style-name="nr">3.3.3.1.</text:span> STOOF</text:p>
              <text:section text:name="structuurtekst_id1-3-2-2-4-26-2" text:style-name="structuurtekst">
                <text:p text:style-name="tussenkopvet">a) Doelstellingen</text:p>
                <text:list text:style-name="id1-3-2-2-4-26-2-2">
                  <text:list-item text:style-override="id1-3-2-2-4-26-2-2-1">
                    <text:number>•</text:number>
                    <text:p text:style-name="al">Het versterken van de levendigheid van de binnenstad van Oosterhout middels de organisatie van kunst- en cultuurevenementen voor een breed en divers publiek;</text:p>
                  </text:list-item>
                  <text:list-item text:style-override="id1-3-2-2-4-26-2-2-2">
                    <text:number>•</text:number>
                    <text:p text:style-name="al">Het verhogen van de sfeer, uitstraling en aantrekkelijkheid van de binnenstad van Oosterhout middels een creatieve en kunstzinnige aankleding;</text:p>
                  </text:list-item>
                  <text:list-item text:style-override="id1-3-2-2-4-26-2-2-3">
                    <text:number>•</text:number>
                    <text:p text:style-name="al">Het prikkelen van de bezoeker van de Oosterhoutse binnenstad, jong en oud, middels verrassende activiteiten.</text:p>
                  </text:list-item>
                </text:list>
                <text:p text:style-name="tussenkopvet">b) Doelgroep</text:p>
                <text:p text:style-name="al">Structurele subsidie op grond van deze regeling wordt verstrekt aan stichting STOOF.</text:p>
                <text:p text:style-name="tussenkopvet">c) Activiteiten die voor subsidie in aanmerking komen</text:p>
                <text:p text:style-name="al">Subsidie op grond van deze regeling wordt verstrekt voor (vernieuwende) activiteiten op het gebied van kunst en cultuur die een bijdrage leveren aan de promotie van de Oosterhoutse binnenstad.</text:p>
                <text:p text:style-name="tussenkopvet">d) Nadere weigeringsgronden</text:p>
                <text:p text:style-name="al">Geen.</text:p>
                <text:p text:style-name="tussenkopvet">e) Subsidieplafond</text:p>
                <text:p text:style-name="al">Het subsidieplafond voor 2022 bedraagt € 52.069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In de promotie rondom de activiteiten dient vermeld te worden dat de activiteiten mede mogelijk zijn gemaakt door subsidie van de gemeente Oosterhout.</text:p>
                <text:p text:style-name="al"/>
              </text:section>
            </text:section>
            <text:section text:name="paragraaf_id1-3-2-2-4-27" text:style-name="paragraaf">
              <text:p text:style-name="paragraaf_kop"><text:span text:style-name="nr">3.3.3.2.</text:span> Bruisende binnenstad</text:p>
              <text:section text:name="structuurtekst_id1-3-2-2-4-27-2" text:style-name="structuurtekst">
                <text:p text:style-name="tussenkopvet">a) Doelstellingen</text:p>
                <text:list text:style-name="id1-3-2-2-4-27-2-2">
                  <text:list-item text:style-override="id1-3-2-2-4-27-2-2-1">
                    <text:number>•</text:number>
                    <text:p text:style-name="al">Het algemene beeld van de binnenstad van Oosterhout verbeteren door te investeren in promotie, evenementen, een gevarieerd aanbod aan beleving, kwaliteit van vastgoed, kwaliteit van de openbare ruimte en het aanbod van voorzieningen;</text:p>
                  </text:list-item>
                  <text:list-item text:style-override="id1-3-2-2-4-27-2-2-2">
                    <text:number>•</text:number>
                    <text:p text:style-name="al">Het terugdringen van de leegstand in de binnenstad;</text:p>
                  </text:list-item>
                  <text:list-item text:style-override="id1-3-2-2-4-27-2-2-3">
                    <text:number>•</text:number>
                    <text:p text:style-name="al">Het verhogen van het aantal bezoekers in de binnenstad;</text:p>
                  </text:list-item>
                  <text:list-item text:style-override="id1-3-2-2-4-27-2-2-4">
                    <text:number>•</text:number>
                    <text:p text:style-name="al">Het verbeteren van de aankleding en uitstraling van het stadshart tot een bruisende ondernemende binnenstad;</text:p>
                  </text:list-item>
                  <text:list-item text:style-override="id1-3-2-2-4-27-2-2-5">
                    <text:number>•</text:number>
                    <text:p text:style-name="al">Het bevorderen van een gevarieerd en hoogwaardig aanbod van evenementen.</text:p>
                  </text:list-item>
                </text:list>
                <text:p text:style-name="tussenkopvet">b) Doelgroep</text:p>
                <text:p text:style-name="al">Structurele subsidie op grond van deze regeling wordt verstrekt aan stichting Bruisende Binnenstad.</text:p>
                <text:p text:style-name="tussenkopvet">c) Activiteiten die voor subsidie in aanmerking komen</text:p>
                <text:list text:style-name="id1-3-2-2-4-27-2-6">
                  <text:list-item text:style-override="id1-3-2-2-4-27-2-6-1">
                    <text:number>•</text:number>
                    <text:p text:style-name="al">Activiteiten ter promotie van de binnenstad (citymarketing)</text:p>
                  </text:list-item>
                  <text:list-item text:style-override="id1-3-2-2-4-27-2-6-2">
                    <text:number>•</text:number>
                    <text:p text:style-name="al">Activiteiten en evenementen die bijdragen aan de beleving van de binnenstad</text:p>
                  </text:list-item>
                  <text:list-item text:style-override="id1-3-2-2-4-27-2-6-3">
                    <text:number>•</text:number>
                    <text:p text:style-name="al">Activiteiten/investeringen in de kwaliteitsverbetering van de openbare ruimte, het vastgoed en het aanbod in voorzieningen</text:p>
                  </text:list-item>
                </text:list>
                <text:p text:style-name="tussenkopvet">d) Nadere weigeringsgronden</text:p>
                <text:p text:style-name="al">Geen.</text:p>
                <text:p text:style-name="tussenkopvet">e) Subsidieplafond</text:p>
                <text:p text:style-name="al">Het subsidieplafond voor 2022 bedraagt € 145.79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Geen.</text:p>
                <text:p text:style-name="al"/>
              </text:section>
            </text:section>
            <text:section text:name="paragraaf_id1-3-2-2-4-28" text:style-name="paragraaf">
              <text:p text:style-name="paragraaf_kop"><text:span text:style-name="nr">3.3.3.3.</text:span> Lokale omroep</text:p>
              <text:section text:name="structuurtekst_id1-3-2-2-4-28-2" text:style-name="structuurtekst">
                <text:p text:style-name="tussenkopvet">a) Doelstellingen</text:p>
                <text:list text:style-name="id1-3-2-2-4-28-2-2">
                  <text:list-item text:style-override="id1-3-2-2-4-28-2-2-1">
                    <text:number>•</text:number>
                    <text:p text:style-name="al">‘Controle functie’ (lokale) democratie</text:p>
                  </text:list-item>
                  <text:list-item text:style-override="id1-3-2-2-4-28-2-2-2">
                    <text:number>•</text:number>
                    <text:p text:style-name="al">Informatievoorziening inwoners gemeente Oosterhout</text:p>
                  </text:list-item>
                </text:list>
                <text:p text:style-name="tussenkopvet">b) Doelgroep</text:p>
                <text:p text:style-name="al">Structurele subsidie wordt op grond van deze regeling verstrekt aan de lokale omroep die beschikt over de zendmachtiging in de gemeente Oosterhout en die een aanvraag doet voor een aanvullende subsidie bovenop de wettelijke bekostiging.</text:p>
                <text:p text:style-name="tussenkopvet">c) Criteria en voorwaarden</text:p>
                <text:p text:style-name="al">Om in aanmerking te komen voor subsidie dient de lokale omroep te voldoen aan de volgende criteria:</text:p>
                <text:p text:style-name="tussenkopondlijn">Kwaliteit van de geboden programma’s</text:p>
                <text:list text:style-name="id1-3-2-2-4-28-2-8">
                  <text:list-item text:style-override="id1-3-2-2-4-28-2-8-1">
                    <text:number>1.</text:number>
                    <text:p text:style-name="al">Er dient minimaal werkdagelijks, nieuws en andere informatie uit de eigen gemeente/ leefomgeving te worden aangeboden.</text:p>
                  </text:list-item>
                  <text:list-item text:style-override="id1-3-2-2-4-28-2-8-2">
                    <text:number>2.</text:number>
                    <text:p text:style-name="al">De lokale identiteit en onafhankelijkheid dient gewaarborgd te worden.</text:p>
                  </text:list-item>
                  <text:list-item text:style-override="id1-3-2-2-4-28-2-8-3">
                    <text:number>3.</text:number>
                    <text:p text:style-name="al">Er dient een breed en relevant aanbod te zijn.</text:p>
                  </text:list-item>
                  <text:list-item text:style-override="id1-3-2-2-4-28-2-8-4">
                    <text:number>4.</text:number>
                    <text:p text:style-name="al">De kijk-, luistercijfers, alsmede ook de bezoekerscijfers op social media en de website dienen bijgehouden te worden. De ontwikkeling van deze cijfers vormen een uitgangspunt voor het gesprek tussen de gemeente en de lokale omroep over de continuering van de aanvullende financiële bijdrage.</text:p>
                  </text:list-item>
                  <text:list-item text:style-override="id1-3-2-2-4-28-2-8-5">
                    <text:number>5.</text:number>
                    <text:p text:style-name="al">De lokale omroep realiseert, naast haar reguliere taken met betrekking tot het lokaal toereikend media-aanbod, content over de strategische communicatiethema’s van de gemeente Oosterhout.</text:p>
                  </text:list-item>
                </text:list>
                <text:p text:style-name="tussenkopondlijn">Welke kanalen worden gebruikt om de verschillende doelgroepen te bereiken</text:p>
                <text:list text:style-name="id1-3-2-2-4-28-2-10">
                  <text:list-item text:style-override="id1-3-2-2-4-28-2-10-1">
                    <text:number>6.</text:number>
                    <text:p text:style-name="al">De lokale omroep dient (bij voorkeur in samenwerking met andere partijen) de volgende mediakanalen te gebruiken om de content te ontsluiten: Radio, TV, website, facebook, twitter en YouTube.</text:p>
                  </text:list-item>
                  <text:list-item text:style-override="id1-3-2-2-4-28-2-10-2">
                    <text:number>7.</text:number>
                    <text:p text:style-name="al">De kanalen dienen als communicatie- of mediaplatform voor alle inwoners en instellingen in de gemeente en zijn interactief.</text:p>
                  </text:list-item>
                </text:list>
                <text:p text:style-name="tussenkopondlijn">Bedrijfsvoering lokale omroep</text:p>
                <text:list text:style-name="id1-3-2-2-4-28-2-12">
                  <text:list-item text:style-override="id1-3-2-2-4-28-2-12-1">
                    <text:number>8.</text:number>
                    <text:p text:style-name="al">Er dient jaarlijks een activiteitenplan en begroting te worden opgesteld en daarnaast dient er een vijfjaren beleidsplan te zijn opgesteld inclusief een vijfjaren begroting.</text:p>
                  </text:list-item>
                  <text:list-item text:style-override="id1-3-2-2-4-28-2-12-2">
                    <text:number>9.</text:number>
                    <text:p text:style-name="al">Er dient een transparante organisatiestructuur te zijn met duidelijke belegde taken en verantwoordelijkheden.</text:p>
                  </text:list-item>
                  <text:list-item text:style-override="id1-3-2-2-4-28-2-12-3">
                    <text:number>10.</text:number>
                    <text:p text:style-name="al">Het bestuur/de bestuurder houdt actief de ontwikkelingen bij in de sector en past het beleid indien nodig daarop aan.</text:p>
                  </text:list-item>
                  <text:list-item text:style-override="id1-3-2-2-4-28-2-12-4">
                    <text:number>11.</text:number>
                    <text:p text:style-name="al">Er dient structureel interactie en participatie van burgers en groeperingen te zijn bij de totstandkoming van de content.</text:p>
                  </text:list-item>
                  <text:list-item text:style-override="id1-3-2-2-4-28-2-12-5">
                    <text:number>12.</text:number>
                    <text:p text:style-name="al">Er dient aantoonbaar beleidsmatige samenwerking met de lokale organisaties (bijv. bibliotheken, onderwijs, culturele/sport organisaties etc.) binnen de gemeente te zijn.</text:p>
                  </text:list-item>
                  <text:list-item text:style-override="id1-3-2-2-4-28-2-12-6">
                    <text:number>13.</text:number>
                    <text:p text:style-name="al">De lokale omroep stelt betaalde en onbetaalde medewerkers in staat hun kennis en kunde bij te houden (bijv. door cursussen/trainingen/stageplekken).</text:p>
                  </text:list-item>
                  <text:list-item text:style-override="id1-3-2-2-4-28-2-12-7">
                    <text:number>14.</text:number>
                    <text:p text:style-name="al">De statuten van de lokale publieke omroep dienen in overeenstemming te zijn met de modelstatuten van de NLPO en het vigerend modelregelement PBO.</text:p>
                  </text:list-item>
                  <text:list-item text:style-override="id1-3-2-2-4-28-2-12-8">
                    <text:number>15.</text:number>
                    <text:p text:style-name="al">De lokale omroep intensiveert waar mogelijk samenwerking met lokale omroepen in de regio.</text:p>
                  </text:list-item>
                </text:list>
                <text:p text:style-name="tussenkopondlijn">Financiële huishouding lokale omroep</text:p>
                <text:list text:style-name="id1-3-2-2-4-28-2-14">
                  <text:list-item text:style-override="id1-3-2-2-4-28-2-14-1">
                    <text:number>16.</text:number>
                    <text:p text:style-name="al">De lokale omroep beschikt over een financiële begroting met een realistische schatting van kosten en baten die passen bij het beleidsplan en een goede financiële huishouding.</text:p>
                  </text:list-item>
                </text:list>
                <text:p text:style-name="tussenkopvet">d) Activiteiten die voor subsidie in aanmerking komen</text:p>
                <text:list text:style-name="id1-3-2-2-4-28-2-16">
                  <text:list-item text:style-override="id1-3-2-2-4-28-2-16-1">
                    <text:number>•</text:number>
                    <text:p text:style-name="al">Mediaproducties over Oosterhout</text:p>
                  </text:list-item>
                  <text:list-item text:style-override="id1-3-2-2-4-28-2-16-2">
                    <text:number>•</text:number>
                    <text:p text:style-name="al">Huisvestingskosten van de lokale omroep</text:p>
                  </text:list-item>
                </text:list>
                <text:p text:style-name="tussenkopvet">e) Nadere weigeringsgronden</text:p>
                <text:p text:style-name="al">Geen.</text:p>
                <text:p text:style-name="tussenkopvet">f) Subsidieplafond</text:p>
                <text:p text:style-name="al">Het subsidieplafond voor 2022 bedraagt € 45.821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text:p>
                <text:p text:style-name="tussenkopvet">h) Berekening van de subsidie</text:p>
                <text:p text:style-name="al">Bovenstaand subsidieplafond is de maximale beschikbare subsidie. Subsidie wordt verleend op basis van een subsidiecontract.</text:p>
                <text:p text:style-name="tussenkopvet">i) Nadere verplichtingen</text:p>
                <text:list text:style-name="id1-3-2-2-4-28-2-26">
                  <text:list-item text:style-override="id1-3-2-2-4-28-2-26-1">
                    <text:number>•</text:number>
                    <text:p text:style-name="al">De lokale omroep die een aanvraag doet voor de aanvullende bijdrage (subsidie) van de gemeente Oosterhout dient de volgende documenten te overleggen:</text:p>
                    <text:list text:style-name="id1-3-2-2-4-28-2-26-1-3">
                      <text:list-item text:style-override="id1-3-2-2-4-28-2-26-1-3-1">
                        <text:number>○</text:number>
                        <text:p text:style-name="al">Beleidsplan</text:p>
                      </text:list-item>
                      <text:list-item text:style-override="id1-3-2-2-4-28-2-26-1-3-2">
                        <text:number>○</text:number>
                        <text:p text:style-name="al">Begroting</text:p>
                      </text:list-item>
                      <text:list-item text:style-override="id1-3-2-2-4-28-2-26-1-3-3">
                        <text:number>○</text:number>
                        <text:p text:style-name="al">Een activiteiten-/productieplan</text:p>
                      </text:list-item>
                      <text:list-item text:style-override="id1-3-2-2-4-28-2-26-1-3-4">
                        <text:number>○</text:number>
                        <text:p text:style-name="al">Toelichting hoe door de lokale omroep invulling wordt gegeven aan de punten zoals opgenomen onder lid C.</text:p>
                      </text:list-item>
                    </text:list>
                  </text:list-item>
                </text:list>
              </text:section>
            </text:section>
            <text:section text:name="paragraaf_id1-3-2-2-4-29" text:style-name="paragraaf">
              <text:p text:style-name="paragraaf_kop"><text:span text:style-name="nr">3.3.3.4.</text:span> Bibliotheek (incl. VVV)</text:p>
              <text:section text:name="structuurtekst_id1-3-2-2-4-29-2" text:style-name="structuurtekst">
                <text:p text:style-name="tussenkopvet">a) Doelstellingen</text:p>
                <text:list text:style-name="id1-3-2-2-4-29-2-2">
                  <text:list-item text:style-override="id1-3-2-2-4-29-2-2-1">
                    <text:number>•</text:number>
                    <text:p text:style-name="al">Het bevorderen van de (cognitieve) ontwikkeling van de gehele Oosterhoutse bevolking;</text:p>
                  </text:list-item>
                  <text:list-item text:style-override="id1-3-2-2-4-29-2-2-2">
                    <text:number>•</text:number>
                    <text:p text:style-name="al">Het tegengaan van taalachterstanden;</text:p>
                  </text:list-item>
                  <text:list-item text:style-override="id1-3-2-2-4-29-2-2-3">
                    <text:number>•</text:number>
                    <text:p text:style-name="al">De bibliotheek maakt voor een breed publiek literatuur, kennis en informatie bereikbaar;</text:p>
                  </text:list-item>
                  <text:list-item text:style-override="id1-3-2-2-4-29-2-2-4">
                    <text:number>•</text:number>
                    <text:p text:style-name="al">Het bevorderen van samenwerking en verbindingen tussen cultuur, onderwijs en welzijn;</text:p>
                  </text:list-item>
                  <text:list-item text:style-override="id1-3-2-2-4-29-2-2-5">
                    <text:number>•</text:number>
                    <text:p text:style-name="al">Het bevorderen van actieve en passieve cultuurparticipatie;</text:p>
                  </text:list-item>
                  <text:list-item text:style-override="id1-3-2-2-4-29-2-2-6">
                    <text:number>•</text:number>
                    <text:p text:style-name="al">Het bevorderen van recreatie en toerisme;</text:p>
                  </text:list-item>
                  <text:list-item text:style-override="id1-3-2-2-4-29-2-2-7">
                    <text:number>•</text:number>
                    <text:p text:style-name="al">Verbinden van mensen en het versterken van de sociale cohesie in Oosterhout;</text:p>
                  </text:list-item>
                  <text:list-item text:style-override="id1-3-2-2-4-29-2-2-8">
                    <text:number>•</text:number>
                    <text:p text:style-name="al">In stand houden van een adequate culturele infrastructuur.</text:p>
                  </text:list-item>
                </text:list>
                <text:p text:style-name="tussenkopvet">b) Doelgroep</text:p>
                <text:p text:style-name="al">Structurele subsidie op grond van deze regeling wordt verstrekt aan stichting Theek 5.</text:p>
                <text:p text:style-name="tussenkopvet">c) Activiteiten die voor subsidie in aanmerking komen</text:p>
                <text:list text:style-name="id1-3-2-2-4-29-2-6">
                  <text:list-item text:style-override="id1-3-2-2-4-29-2-6-1">
                    <text:number>•</text:number>
                    <text:p text:style-name="al">Beheer en exploitatie van de bibliotheekvoorziening in Oosterhout met de volgende functies:</text:p>
                    <text:list text:style-name="id1-3-2-2-4-29-2-6-1-3">
                      <text:list-item text:style-override="id1-3-2-2-4-29-2-6-1-3-1">
                        <text:number>○</text:number>
                        <text:p text:style-name="al">Warenhuis voor kennis en informatie</text:p>
                      </text:list-item>
                      <text:list-item text:style-override="id1-3-2-2-4-29-2-6-1-3-2">
                        <text:number>○</text:number>
                        <text:p text:style-name="al">Centrum voor ontwikkeling en educatie</text:p>
                      </text:list-item>
                      <text:list-item text:style-override="id1-3-2-2-4-29-2-6-1-3-3">
                        <text:number>○</text:number>
                        <text:p text:style-name="al">Encyclopedie van kunst en cultuur</text:p>
                      </text:list-item>
                      <text:list-item text:style-override="id1-3-2-2-4-29-2-6-1-3-4">
                        <text:number>○</text:number>
                        <text:p text:style-name="al">Inspiratiebron van lezen en literatuur</text:p>
                      </text:list-item>
                      <text:list-item text:style-override="id1-3-2-2-4-29-2-6-1-3-5">
                        <text:number>○</text:number>
                        <text:p text:style-name="al">Podium voor ontmoeting en debat</text:p>
                      </text:list-item>
                    </text:list>
                  </text:list-item>
                  <text:list-item text:style-override="id1-3-2-2-4-29-2-6-2">
                    <text:number>•</text:number>
                    <text:p text:style-name="al">Activiteiten die bijdragen aan gemeentelijke doelstellingen op het gebied van cultuur, recreatie en toerisme en onderwijs, zoals omschreven in het gemeentelijk cultuur-, recreatie en toerisme- en onderwijsbeleid;</text:p>
                  </text:list-item>
                </text:list>
                <text:p text:style-name="tussenkopvet">d) Nadere weigeringsgronden</text:p>
                <text:p text:style-name="al">Geen.</text:p>
                <text:p text:style-name="tussenkopvet">e) Subsidieplafond</text:p>
                <text:p text:style-name="al">Het subsidieplafond voor 2022 bedraagt € 1.506.306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Geen.</text:p>
                <text:p text:style-name="al"/>
              </text:section>
            </text:section>
            <text:section text:name="paragraaf_id1-3-2-2-4-30" text:style-name="paragraaf">
              <text:p text:style-name="paragraaf_kop"><text:span text:style-name="nr">3.3.3.5.</text:span> Centrum voor de kunsten</text:p>
              <text:section text:name="structuurtekst_id1-3-2-2-4-30-2" text:style-name="structuurtekst">
                <text:p text:style-name="tussenkopvet">a) Doelstellingen</text:p>
                <text:list text:style-name="id1-3-2-2-4-30-2-2">
                  <text:list-item text:style-override="id1-3-2-2-4-30-2-2-1">
                    <text:number>•</text:number>
                    <text:p text:style-name="al">Bevorderen van ontplooiing van de bevolking op cognitief, sociaal en creatief vlak;</text:p>
                  </text:list-item>
                  <text:list-item text:style-override="id1-3-2-2-4-30-2-2-2">
                    <text:number>•</text:number>
                    <text:p text:style-name="al">Vergroten van differentiatie en samenhang in de samenleving;</text:p>
                  </text:list-item>
                  <text:list-item text:style-override="id1-3-2-2-4-30-2-2-3">
                    <text:number>•</text:number>
                    <text:p text:style-name="al">Het bevorderen van samenwerking en verbindingen tussen cultuur, onderwijs en welzijn;</text:p>
                  </text:list-item>
                  <text:list-item text:style-override="id1-3-2-2-4-30-2-2-4">
                    <text:number>•</text:number>
                    <text:p text:style-name="al">Het bevorderen van actieve en passieve cultuurparticipatie;</text:p>
                  </text:list-item>
                  <text:list-item text:style-override="id1-3-2-2-4-30-2-2-5">
                    <text:number>•</text:number>
                    <text:p text:style-name="al">Verbinden van mensen en het versterken van de sociale cohesie in Oosterhout;</text:p>
                  </text:list-item>
                  <text:list-item text:style-override="id1-3-2-2-4-30-2-2-6">
                    <text:number>•</text:number>
                    <text:p text:style-name="al">In stand houden van een adequate culturele infrastructuur.</text:p>
                  </text:list-item>
                </text:list>
                <text:p text:style-name="tussenkopvet">b) Doelgroep</text:p>
                <text:p text:style-name="al">Structurele subsidie op grond van deze regeling wordt verstrekt aan H19, Centrum voor de Kunsten.</text:p>
                <text:p text:style-name="tussenkopvet">c) Activiteiten die voor subsidie in aanmerking komen</text:p>
                <text:list text:style-name="id1-3-2-2-4-30-2-6">
                  <text:list-item text:style-override="id1-3-2-2-4-30-2-6-1">
                    <text:number>•</text:number>
                    <text:p text:style-name="al">Beheer en exploitatie van een centrum voor de kunsten in Oosterhout met de volgende functies:</text:p>
                    <text:list text:style-name="id1-3-2-2-4-30-2-6-1-3">
                      <text:list-item text:style-override="id1-3-2-2-4-30-2-6-1-3-1">
                        <text:number>○</text:number>
                        <text:p text:style-name="al">Centrum voor kunst- en cultuureducatie;</text:p>
                      </text:list-item>
                      <text:list-item text:style-override="id1-3-2-2-4-30-2-6-1-3-2">
                        <text:number>○</text:number>
                        <text:p text:style-name="al">Adviseur en professional op het gebied van binnenschoolse kunst- en cultuureducatie;</text:p>
                      </text:list-item>
                      <text:list-item text:style-override="id1-3-2-2-4-30-2-6-1-3-3">
                        <text:number>○</text:number>
                        <text:p text:style-name="al">Aanjager van cultuurparticipatie;</text:p>
                      </text:list-item>
                    </text:list>
                  </text:list-item>
                  <text:list-item text:style-override="id1-3-2-2-4-30-2-6-2">
                    <text:number>•</text:number>
                    <text:p text:style-name="al">Activiteiten die bijdragen aan gemeentelijke doelstellingen op het gebied van cultuur en onderwijs, zoals omschreven in het gemeentelijk cultuur- en onderwijsbeleid.</text:p>
                  </text:list-item>
                </text:list>
                <text:p text:style-name="tussenkopvet">d) Nadere weigeringsgronden</text:p>
                <text:p text:style-name="al">Geen.</text:p>
                <text:p text:style-name="tussenkopvet">e) Subsidieplafond</text:p>
                <text:p text:style-name="al">Het subsidieplafond voor 2022 bedraagt € 594.561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list text:style-name="id1-3-2-2-4-30-2-16">
                  <text:list-item text:style-override="id1-3-2-2-4-30-2-16-1">
                    <text:number>•</text:number>
                    <text:p text:style-name="al">Geen.</text:p>
                  </text:list-item>
                </text:list>
              </text:section>
            </text:section>
            <text:section text:name="paragraaf_id1-3-2-2-4-31" text:style-name="paragraaf">
              <text:p text:style-name="paragraaf_kop"><text:span text:style-name="nr">3.3.3.6.</text:span> Theater</text:p>
              <text:section text:name="structuurtekst_id1-3-2-2-4-31-2" text:style-name="structuurtekst">
                <text:p text:style-name="tussenkopvet">a) Doelstellingen</text:p>
                <text:list text:style-name="id1-3-2-2-4-31-2-2">
                  <text:list-item text:style-override="id1-3-2-2-4-31-2-2-1">
                    <text:number>•</text:number>
                    <text:p text:style-name="al">Bevorderen van ontplooiing van de bevolking op cognitief, sociaal en creatief vlak;</text:p>
                  </text:list-item>
                  <text:list-item text:style-override="id1-3-2-2-4-31-2-2-2">
                    <text:number>•</text:number>
                    <text:p text:style-name="al">Vergroten van differentiatie en samenhang in de samenleving;</text:p>
                  </text:list-item>
                  <text:list-item text:style-override="id1-3-2-2-4-31-2-2-3">
                    <text:number>•</text:number>
                    <text:p text:style-name="al">Het bevorderen van samenwerking en verbindingen tussen cultuur, onderwijs en welzijn;</text:p>
                  </text:list-item>
                  <text:list-item text:style-override="id1-3-2-2-4-31-2-2-4">
                    <text:number>•</text:number>
                    <text:p text:style-name="al">Het bevorderen van actieve en passieve cultuurparticipatie;</text:p>
                  </text:list-item>
                  <text:list-item text:style-override="id1-3-2-2-4-31-2-2-5">
                    <text:number>•</text:number>
                    <text:p text:style-name="al">Verbinden van mensen en het versterken van de sociale cohesie in Oosterhout;</text:p>
                  </text:list-item>
                  <text:list-item text:style-override="id1-3-2-2-4-31-2-2-6">
                    <text:number>•</text:number>
                    <text:p text:style-name="al">In stand houden van een adequate culturele infrastructuur.</text:p>
                  </text:list-item>
                </text:list>
                <text:p text:style-name="tussenkopvet">b) Doelgroep</text:p>
                <text:p text:style-name="al">Structurele subsidie op grond van deze regeling wordt verstrekt aan Theater de Bussel.</text:p>
                <text:p text:style-name="tussenkopvet">c) Activiteiten die voor subsidie in aanmerking komen</text:p>
                <text:list text:style-name="id1-3-2-2-4-31-2-6">
                  <text:list-item text:style-override="id1-3-2-2-4-31-2-6-1">
                    <text:number>•</text:number>
                    <text:p text:style-name="al">Beheer en exploitatie van een Theater in Oosterhout met de volgende basistaken:</text:p>
                    <text:list text:style-name="id1-3-2-2-4-31-2-6-1-3">
                      <text:list-item text:style-override="id1-3-2-2-4-31-2-6-1-3-1">
                        <text:number>○</text:number>
                        <text:p text:style-name="al">Programmering: Een gevarieerd aanbod aan podiumkunsten;</text:p>
                      </text:list-item>
                      <text:list-item text:style-override="id1-3-2-2-4-31-2-6-1-3-2">
                        <text:number>○</text:number>
                        <text:p text:style-name="al">Verdieping: Verdiepings- en educatieve activiteiten;</text:p>
                      </text:list-item>
                      <text:list-item text:style-override="id1-3-2-2-4-31-2-6-1-3-3">
                        <text:number>○</text:number>
                        <text:p text:style-name="al">Co-creatie: Samenwerking op het gebied van evenementen, (amateur)producties en talentontwikkeling;</text:p>
                      </text:list-item>
                    </text:list>
                  </text:list-item>
                  <text:list-item text:style-override="id1-3-2-2-4-31-2-6-2">
                    <text:number>•</text:number>
                    <text:p text:style-name="al">Activiteiten die bijdragen aan gemeentelijke doelstellingen op het gebied van cultuur zoals omschreven in het gemeentelijk cultuurbeleid.</text:p>
                  </text:list-item>
                </text:list>
                <text:p text:style-name="tussenkopvet">d) Nadere weigeringsgronden</text:p>
                <text:p text:style-name="al">Geen.</text:p>
                <text:p text:style-name="tussenkopvet">e) Subsidieplafond</text:p>
                <text:p text:style-name="al">Het subsidieplafond voor 2022 bedraagt € 1.709.62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list text:style-name="id1-3-2-2-4-31-2-16">
                  <text:list-item text:style-override="id1-3-2-2-4-31-2-16-1">
                    <text:number>•</text:number>
                    <text:p text:style-name="al">Geen.</text:p>
                  </text:list-item>
                </text:list>
              </text:section>
            </text:section>
            <text:section text:name="paragraaf_id1-3-2-2-4-32" text:style-name="paragraaf">
              <text:p text:style-name="paragraaf_kop"><text:span text:style-name="nr">3.4.</text:span> Maatschappelijke zorg</text:p>
              <text:section text:name="structuurtekst_id1-3-2-2-4-32-2" text:style-name="structuurtekst">
                <text:p text:style-name="tussenkopvet">Doelstelling</text:p>
                <text:p text:style-name="al">
                <text:span text:style-name="nadrukcur">Oosterhouters kunnen zo lang mogelijk meedoen aan de samenleving door hun eigen mentale, sociale en lichamelijke kracht optimaal te benutten.</text:span>
              </text:p>
                <text:p text:style-name="tussenkopvet">Subsidieregelingen</text:p>
                <text:p text:style-name="al">Het beleidsterrein maatschappelijke ondersteuning kent de volgende structurele subsidieregelingen:</text:p>
                <text:list text:style-name="id1-3-2-2-4-32-2-5">
                  <text:list-item text:style-override="id1-3-2-2-4-32-2-5-1">
                    <text:number>•</text:number>
                    <text:p text:style-name="al">Waarderingssubsidie:</text:p>
                    <text:list text:style-name="id1-3-2-2-4-32-2-5-1-3">
                      <text:list-item text:style-override="id1-3-2-2-4-32-2-5-1-3-1">
                        <text:number>○</text:number>
                        <text:p text:style-name="al">Bewonersgroepen &amp; Overkoepelende organisatie Buurtpreventie</text:p>
                      </text:list-item>
                      <text:list-item text:style-override="id1-3-2-2-4-32-2-5-1-3-2">
                        <text:number>○</text:number>
                        <text:p text:style-name="al">Ouderenbonden</text:p>
                      </text:list-item>
                      <text:list-item text:style-override="id1-3-2-2-4-32-2-5-1-3-3">
                        <text:number>○</text:number>
                        <text:p text:style-name="al">Zorgverenigingen</text:p>
                      </text:list-item>
                      <text:list-item text:style-override="id1-3-2-2-4-32-2-5-1-3-4">
                        <text:number>○</text:number>
                        <text:p text:style-name="al">Veteranenverenigingen</text:p>
                      </text:list-item>
                      <text:list-item text:style-override="id1-3-2-2-4-32-2-5-1-3-5">
                        <text:number>○</text:number>
                        <text:p text:style-name="al">Slachtofferhulp</text:p>
                      </text:list-item>
                    </text:list>
                  </text:list-item>
                  <text:list-item text:style-override="id1-3-2-2-4-32-2-5-2">
                    <text:number>•</text:number>
                    <text:p text:style-name="al">Exploitatiesubsidie:</text:p>
                    <text:list text:style-name="id1-3-2-2-4-32-2-5-2-3">
                      <text:list-item text:style-override="id1-3-2-2-4-32-2-5-2-3-1">
                        <text:number>○</text:number>
                        <text:p text:style-name="al">EHBO</text:p>
                      </text:list-item>
                      <text:list-item text:style-override="id1-3-2-2-4-32-2-5-2-3-2">
                        <text:number>○</text:number>
                        <text:p text:style-name="al">Oosterhout Hartveilig</text:p>
                      </text:list-item>
                      <text:list-item text:style-override="id1-3-2-2-4-32-2-5-2-3-3">
                        <text:number>○</text:number>
                        <text:p text:style-name="al">Dorpshuizen</text:p>
                      </text:list-item>
                      <text:list-item text:style-override="id1-3-2-2-4-32-2-5-2-3-4">
                        <text:number>○</text:number>
                        <text:p text:style-name="al">Vrij toegankelijke dagbesteding</text:p>
                      </text:list-item>
                      <text:list-item text:style-override="id1-3-2-2-4-32-2-5-2-3-5">
                        <text:number>○</text:number>
                        <text:p text:style-name="al">Sociale participatie</text:p>
                      </text:list-item>
                    </text:list>
                  </text:list-item>
                  <text:list-item text:style-override="id1-3-2-2-4-32-2-5-3">
                    <text:number>•</text:number>
                    <text:p text:style-name="al">Doelsubsidie:</text:p>
                    <text:list text:style-name="id1-3-2-2-4-32-2-5-3-3">
                      <text:list-item text:style-override="id1-3-2-2-4-32-2-5-3-3-1">
                        <text:number>○</text:number>
                        <text:p text:style-name="al">Maatschappelijke ondersteuning</text:p>
                      </text:list-item>
                    </text:list>
                  </text:list-item>
                </text:list>
              </text:section>
            </text:section>
            <text:section text:name="paragraaf_id1-3-2-2-4-33" text:style-name="paragraaf">
              <text:p text:style-name="paragraaf_kop"><text:span text:style-name="nr">3.4.1.</text:span> Waarderingssubsidie</text:p>
              <text:section text:name="structuurtekst_id1-3-2-2-4-33-2" text:style-name="structuurtekst">
                <text:p text:style-name="al"/>
              </text:section>
            </text:section>
            <text:section text:name="paragraaf_id1-3-2-2-4-34" text:style-name="paragraaf">
              <text:p text:style-name="paragraaf_kop"><text:span text:style-name="nr">3.4.1.1.</text:span> Bewonersgroepen &amp; Overkoepelende organisatie Buurtpreventie</text:p>
              <text:section text:name="structuurtekst_id1-3-2-2-4-34-2" text:style-name="structuurtekst">
                <text:p text:style-name="tussenkopvet">a) Doelstellingen</text:p>
                <text:list text:style-name="id1-3-2-2-4-34-2-2">
                  <text:list-item text:style-override="id1-3-2-2-4-34-2-2-1">
                    <text:number>•</text:number>
                    <text:p text:style-name="al">Het verbeteren van de leefbaarheid in gemeente Oosterhout door te werken aan schone, hele en veilige buurten, waarin het aantrekkelijk wonen is;</text:p>
                  </text:list-item>
                  <text:list-item text:style-override="id1-3-2-2-4-34-2-2-2">
                    <text:number>•</text:number>
                    <text:p text:style-name="al">Het bevorderen van burgerparticipatie;</text:p>
                  </text:list-item>
                  <text:list-item text:style-override="id1-3-2-2-4-34-2-2-3">
                    <text:number>•</text:number>
                    <text:p text:style-name="al">Verbinden van mensen en het versterken van de sociale cohesie in gemeente Oosterhout;</text:p>
                  </text:list-item>
                  <text:list-item text:style-override="id1-3-2-2-4-34-2-2-4">
                    <text:number>•</text:number>
                    <text:p text:style-name="al">Buurtbeheer is in de eerste plaats een aangelegenheid voor buurtbewoners zelf;</text:p>
                  </text:list-item>
                  <text:list-item text:style-override="id1-3-2-2-4-34-2-2-5">
                    <text:number>•</text:number>
                    <text:p text:style-name="al">Het bevorderen, verspreiden, verstevigen en verankeren van buurtpreventie in de gemeente Oosterhout.</text:p>
                  </text:list-item>
                </text:list>
                <text:p text:style-name="tussenkopvet">b) Doelgroep</text:p>
                <text:p text:style-name="al">Structurele subsidie op grond van deze regeling wordt verstrekt aan bewonersgroepen in een buurt of dorp behorend tot de gemeente Oosterhout en de overkoepelende organisatie Buurtpreventie Oosterhout.</text:p>
                <text:p text:style-name="tussenkopvet">c) Activiteiten die voor subsidie in aanmerking komen</text:p>
                <text:list text:style-name="id1-3-2-2-4-34-2-6">
                  <text:list-item text:style-override="id1-3-2-2-4-34-2-6-1">
                    <text:number>•</text:number>
                    <text:p text:style-name="al">Activiteiten die bijdragen aan gemeentelijke doelstellingen op het gebied van leefbaarheid;</text:p>
                  </text:list-item>
                  <text:list-item text:style-override="id1-3-2-2-4-34-2-6-2">
                    <text:number>•</text:number>
                    <text:p text:style-name="al">Reguliere activiteiten van een bewonersgroep;</text:p>
                  </text:list-item>
                  <text:list-item text:style-override="id1-3-2-2-4-34-2-6-3">
                    <text:number>•</text:number>
                    <text:p text:style-name="al">Activiteiten gericht op het bevorderen, verspreiden, verstevigen en verankeren van buurtpreventie.</text:p>
                  </text:list-item>
                </text:list>
                <text:p text:style-name="tussenkopvet">d) Nadere weigeringsgronden</text:p>
                <text:p text:style-name="al">Indien er reeds in een buurt of dorp een bewonersgroep actief is, dienen andere initiatieven zich daarbij aan te sluiten en wordt hiervoor geen aparte subsidie verstrekt. Dit geldt tevens voor een overkoepelende organisatie Buurtpreventie. Ook hiervan kan er slechts één in de gehele gemeente Oosterhout actief zijn en subsidie ontvangen.</text:p>
                <text:p text:style-name="tussenkopvet">e) Subsidieplafond</text:p>
                <text:p text:style-name="al">Het subsidieplafond voor 2022 bedraagt € 33.000 (onder voorbehoud van vaststelling van de begroting door de gemeenteraad).</text:p>
                <text:p text:style-name="tussenkopvet">f) Kosten die voor subsidie in aanmerking komen</text:p>
                <text:p text:style-name="al">De subsidie dient besteed te worden aan de organisatiekosten van de bewonersgroep of overkoepelende organisatie Buurtpreventie Oosterhout. Voorbeelden hiervan zijn vergaderkosten, zaalhuur, kopieerkosten, verzekering, bijeenkomsten voor de buurt etc. Voor het oprichten van een stichting is een eenmalige, extra subsidie beschikbaar.</text:p>
                <text:p text:style-name="al">Daarnaast gelden er de volgende beperkingen:</text:p>
                <text:list text:style-name="id1-3-2-2-4-34-2-14">
                  <text:list-item text:style-override="id1-3-2-2-4-34-2-14-1">
                    <text:number>•</text:number>
                    <text:p text:style-name="al">Er mag geen vrijwilligersvergoeding / beloning van betaald worden;</text:p>
                  </text:list-item>
                  <text:list-item text:style-override="id1-3-2-2-4-34-2-14-2">
                    <text:number>•</text:number>
                    <text:p text:style-name="al">Artikelen aangeschaft van de subsidie mogen niet worden ingezet voor privédoeleinden.</text:p>
                  </text:list-item>
                </text:list>
                <text:p text:style-name="tussenkopvet">g) Berekening van de subsidie</text:p>
                <text:p text:style-name="al">Er is een jaarlijks budget van maximaal € 1.500 per bewonersgroep beschikbaar en € 3.500 voor een overkoepelende organisatie Buurtpreventie Oosterhout. Voor het oprichten van een stichting is per bewonersgroep tevens eenmalig maximaal € 500 extra beschikbaar.</text:p>
                <text:p text:style-name="al">Beoordeling vind plaats op basis van een actuele lijst met adresgegevens van de (bestuurs)leden en een beknopt werkplan.</text:p>
                <text:p text:style-name="tussenkopvet">h) Verdeling van het subsidieplafond</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text:p>
                <text:p text:style-name="tussenkopvet">i) Nadere verplichtingen</text:p>
                <text:list text:style-name="id1-3-2-2-4-34-2-21">
                  <text:list-item text:style-override="id1-3-2-2-4-34-2-21-1">
                    <text:number>•</text:number>
                    <text:p text:style-name="al">Een bewonersgroep heeft de volgende kenmerken:</text:p>
                    <text:list text:style-name="id1-3-2-2-4-34-2-21-1-3">
                      <text:list-item text:style-override="id1-3-2-2-4-34-2-21-1-3-1">
                        <text:number>○</text:number>
                        <text:p text:style-name="al">fungeert als aanspreekpunt voor de gehele buurt of dorp (volgens bepaling van het CBS);</text:p>
                      </text:list-item>
                      <text:list-item text:style-override="id1-3-2-2-4-34-2-21-1-3-2">
                        <text:number>○</text:number>
                        <text:p text:style-name="al">de vergaderingen zijn openbaar en dus voor iedere buurtbewoner toegankelijk;</text:p>
                      </text:list-item>
                      <text:list-item text:style-override="id1-3-2-2-4-34-2-21-1-3-3">
                        <text:number>○</text:number>
                        <text:p text:style-name="al">organiseert activiteiten voor de gehele buurt/dorp, met een open en laagdrempelig karakter;</text:p>
                      </text:list-item>
                      <text:list-item text:style-override="id1-3-2-2-4-34-2-21-1-3-4">
                        <text:number>○</text:number>
                        <text:p text:style-name="al">bestaat uit minimaal 5 leden die woonachtig zijn in de buurt waarvoor de bewonersgroep dient;</text:p>
                      </text:list-item>
                      <text:list-item text:style-override="id1-3-2-2-4-34-2-21-1-3-5">
                        <text:number>○</text:number>
                        <text:p text:style-name="al">handelt in het belang van de leefbaarheid van de buurt of dorp.</text:p>
                      </text:list-item>
                    </text:list>
                  </text:list-item>
                  <text:list-item text:style-override="id1-3-2-2-4-34-2-21-2">
                    <text:number>•</text:number>
                    <text:p text:style-name="al">De aanvraag gaat vergezeld van een actuele lijst met de adresgegevens van de (bestuurs)leden en een beknopt werkplan.</text:p>
                  </text:list-item>
                </text:list>
              </text:section>
            </text:section>
            <text:section text:name="paragraaf_id1-3-2-2-4-35" text:style-name="paragraaf">
              <text:p text:style-name="paragraaf_kop"><text:span text:style-name="nr">3.4.1.2.</text:span> Ouderenbonden</text:p>
              <text:section text:name="structuurtekst_id1-3-2-2-4-35-2" text:style-name="structuurtekst">
                <text:p text:style-name="tussenkopvet">a) Doelstellingen</text:p>
                <text:list text:style-name="id1-3-2-2-4-35-2-2">
                  <text:list-item text:style-override="id1-3-2-2-4-35-2-2-1">
                    <text:number>•</text:number>
                    <text:p text:style-name="al">Het bevorderen van participatie en het tegengaan van vereenzaming onder ouderen;</text:p>
                  </text:list-item>
                  <text:list-item text:style-override="id1-3-2-2-4-35-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ouderenbond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35-2-6">
                  <text:list-item text:style-override="id1-3-2-2-4-35-2-6-1">
                    <text:number>•</text:number>
                    <text:p text:style-name="al">Activiteiten die bijdragen aan gemeentelijke doelstellingen op het gebied van maatschappelijke ondersteuning, zoals omschreven in het beleidskader Maatschappelijke ondersteuning 2017;</text:p>
                  </text:list-item>
                  <text:list-item text:style-override="id1-3-2-2-4-35-2-6-2">
                    <text:number>•</text:number>
                    <text:p text:style-name="al">Reguliere activiteiten van ouderenbonden.</text:p>
                  </text:list-item>
                </text:list>
                <text:p text:style-name="tussenkopvet">d) Nadere weigeringsgronden</text:p>
                <text:list text:style-name="id1-3-2-2-4-35-2-8">
                  <text:list-item text:style-override="id1-3-2-2-4-35-2-8-1">
                    <text:number>•</text:number>
                    <text:p text:style-name="al">De bond is niet gevestigd in de gemeente Oosterhout;</text:p>
                  </text:list-item>
                  <text:list-item text:style-override="id1-3-2-2-4-35-2-8-2">
                    <text:number>•</text:number>
                    <text:p text:style-name="al">De bond heeft minder dan 72 contributiebetalende leden;</text:p>
                  </text:list-item>
                  <text:list-item text:style-override="id1-3-2-2-4-35-2-8-3">
                    <text:number>•</text:number>
                    <text:p text:style-name="al">Minder dan 50% van de contributiebetalende leden is woonachtig in de gemeente Oosterhout.</text:p>
                  </text:list-item>
                </text:list>
                <text:p text:style-name="tussenkopvet">e) Subsidieplafond</text:p>
                <text:p text:style-name="al">Het subsidieplafond voor 2022 bedraagt € 8.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ontvangt de ouderenbond een bedrag van € 3,50 per contributiebetalend lid. Beoordeling vind plaats op basis van een actuele lijst met adresgegevens van de leden in het jaar van de aanvraag. De maximale subsidie per aanvraag binnen deze categorie bedraagt € 5.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list text:style-name="id1-3-2-2-4-35-2-18">
                  <text:list-item text:style-override="id1-3-2-2-4-35-2-18-1">
                    <text:number>•</text:number>
                    <text:p text:style-name="al">De subsidieaanvrager biedt op een laagdrempelige manier activiteiten aan gericht op participatie, voor iedereen toegankelijk;</text:p>
                  </text:list-item>
                  <text:list-item text:style-override="id1-3-2-2-4-35-2-18-2">
                    <text:number>•</text:number>
                    <text:p text:style-name="al">De aanvraag gaat vergezeld van een actuele lijst met adresgegevens van de contributiebetalende leden.</text:p>
                  </text:list-item>
                </text:list>
              </text:section>
            </text:section>
            <text:section text:name="paragraaf_id1-3-2-2-4-36" text:style-name="paragraaf">
              <text:p text:style-name="paragraaf_kop"><text:span text:style-name="nr">3.4.1.3.</text:span> Zorgverenigingen</text:p>
              <text:section text:name="structuurtekst_id1-3-2-2-4-36-2" text:style-name="structuurtekst">
                <text:p text:style-name="tussenkopvet">a) Doelstellingen</text:p>
                <text:list text:style-name="id1-3-2-2-4-36-2-2">
                  <text:list-item text:style-override="id1-3-2-2-4-36-2-2-1">
                    <text:number>•</text:number>
                    <text:p text:style-name="al">Het bevorderen van de gezondheid van burgers;</text:p>
                  </text:list-item>
                  <text:list-item text:style-override="id1-3-2-2-4-36-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zorgverenigingen die in de gemeente Oosterhout gevestigd zijn, die zijn aangesloten bij een landelijke of regionale koepelorganisatie en waarvan minimaal 50% van de leden woonachtig is in de gemeente Oosterhout.</text:p>
                <text:p text:style-name="tussenkopvet">c) Activiteiten die voor subsidie in aanmerking komen</text:p>
                <text:list text:style-name="id1-3-2-2-4-36-2-6">
                  <text:list-item text:style-override="id1-3-2-2-4-36-2-6-1">
                    <text:number>•</text:number>
                    <text:p text:style-name="al">Activiteiten die bijdragen aan gemeentelijke doelstellingen op het gebied van lokaal gezondheidsbeleid, zoals omschreven in het gemeentelijk gezondheidsbeleid;</text:p>
                  </text:list-item>
                  <text:list-item text:style-override="id1-3-2-2-4-36-2-6-2">
                    <text:number>•</text:number>
                    <text:p text:style-name="al">Reguliere activiteiten van zorgverenigingen.</text:p>
                  </text:list-item>
                </text:list>
                <text:p text:style-name="tussenkopvet">d) Nadere weigeringsgronden</text:p>
                <text:list text:style-name="id1-3-2-2-4-36-2-8">
                  <text:list-item text:style-override="id1-3-2-2-4-36-2-8-1">
                    <text:number>•</text:number>
                    <text:p text:style-name="al">De vereniging is niet gevestigd in de gemeente Oosterhout;</text:p>
                  </text:list-item>
                  <text:list-item text:style-override="id1-3-2-2-4-36-2-8-2">
                    <text:number>•</text:number>
                    <text:p text:style-name="al">De vereniging heeft minder dan 10 contributiebetalende leden;</text:p>
                  </text:list-item>
                  <text:list-item text:style-override="id1-3-2-2-4-36-2-8-3">
                    <text:number>•</text:number>
                    <text:p text:style-name="al">Minder dan 50% van de contributiebetalende leden is woonachtig in de gemeente Oosterhout.</text:p>
                  </text:list-item>
                </text:list>
                <text:p text:style-name="tussenkopvet">e) Subsidieplafond</text:p>
                <text:p text:style-name="al">Het subsidieplafond voor 2022 bedraagt € 4.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basisbedrag ad € 30 per contributiebetalend lid. De maximale subsidie per aanvraag binnen deze categorie bedraagt € 3.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list text:style-name="id1-3-2-2-4-36-2-18">
                  <text:list-item text:style-override="id1-3-2-2-4-36-2-18-1">
                    <text:number>•</text:number>
                    <text:p text:style-name="al">De aanvraag gaat vergezeld van een actuele lijst met de adresgegevens van de contributiebetalende leden.</text:p>
                  </text:list-item>
                </text:list>
              </text:section>
            </text:section>
            <text:section text:name="paragraaf_id1-3-2-2-4-37" text:style-name="paragraaf">
              <text:p text:style-name="paragraaf_kop"><text:span text:style-name="nr">3.4.1.4.</text:span> Veteranenverenigingen</text:p>
              <text:section text:name="structuurtekst_id1-3-2-2-4-37-2" text:style-name="structuurtekst">
                <text:p text:style-name="tussenkopvet">a) Doelstellingen</text:p>
                <text:list text:style-name="id1-3-2-2-4-37-2-2">
                  <text:list-item text:style-override="id1-3-2-2-4-37-2-2-1">
                    <text:number>•</text:number>
                    <text:p text:style-name="al">Maatschappelijke erkenning en verbetering van immateriële zorg voor Nederlandse veteranen;</text:p>
                  </text:list-item>
                  <text:list-item text:style-override="id1-3-2-2-4-37-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eteranenvereniging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37-2-6">
                  <text:list-item text:style-override="id1-3-2-2-4-37-2-6-1">
                    <text:number>•</text:number>
                    <text:p text:style-name="al">Reguliere activiteiten van veteranenverenigingen, zoals:</text:p>
                    <text:list text:style-name="id1-3-2-2-4-37-2-6-1-3">
                      <text:list-item text:style-override="id1-3-2-2-4-37-2-6-1-3-1">
                        <text:number>○</text:number>
                        <text:p text:style-name="al">Organisatie/deelname aan veteranencafé;</text:p>
                      </text:list-item>
                      <text:list-item text:style-override="id1-3-2-2-4-37-2-6-1-3-2">
                        <text:number>○</text:number>
                        <text:p text:style-name="al">Organisatie/deelname aan veteranendag;</text:p>
                      </text:list-item>
                      <text:list-item text:style-override="id1-3-2-2-4-37-2-6-1-3-3">
                        <text:number>○</text:number>
                        <text:p text:style-name="al">Organisatie/deelname aan bevrijdingsdagactiviteiten.</text:p>
                      </text:list-item>
                    </text:list>
                  </text:list-item>
                </text:list>
                <text:p text:style-name="tussenkopvet">d) Nadere weigeringsgronden</text:p>
                <text:list text:style-name="id1-3-2-2-4-37-2-8">
                  <text:list-item text:style-override="id1-3-2-2-4-37-2-8-1">
                    <text:number>•</text:number>
                    <text:p text:style-name="al">De vereniging is niet gevestigd in de gemeente Oosterhout;</text:p>
                  </text:list-item>
                  <text:list-item text:style-override="id1-3-2-2-4-37-2-8-2">
                    <text:number>•</text:number>
                    <text:p text:style-name="al">De vereniging heeft minder dan 10 contributiebetalende leden;</text:p>
                  </text:list-item>
                  <text:list-item text:style-override="id1-3-2-2-4-37-2-8-3">
                    <text:number>•</text:number>
                    <text:p text:style-name="al">Minder dan 50% van de contributiebetalende leden is woonachtig in de gemeente Oosterhout.</text:p>
                  </text:list-item>
                </text:list>
                <text:p text:style-name="tussenkopvet">e) Subsidieplafond</text:p>
                <text:p text:style-name="al">Het subsidieplafond voor 2022 bedraagt € 1.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ontvangt de veteranenvereniging een bedrag van € 25 per contributiebetalend lid. Beoordeling vind plaats op basis van een actuele lijst met adresgegevens van de leden in het jaar van de aanvraag. De maximale subsidie per aanvraag binnen deze categorie bedraagt € 1.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p text:style-name="al">De aanvraag gaat vergezeld van een actuele lijst met de adresgegevens van de contributiebetalende leden.</text:p>
                <text:p text:style-name="al"/>
              </text:section>
            </text:section>
            <text:section text:name="paragraaf_id1-3-2-2-4-38" text:style-name="paragraaf">
              <text:p text:style-name="paragraaf_kop"><text:span text:style-name="nr">3.4.1.5.</text:span> Slachtofferhulp</text:p>
              <text:section text:name="structuurtekst_id1-3-2-2-4-38-2" text:style-name="structuurtekst">
                <text:p text:style-name="tussenkopvet">a) Doelstellingen</text:p>
                <text:list text:style-name="id1-3-2-2-4-38-2-2">
                  <text:list-item text:style-override="id1-3-2-2-4-38-2-2-1">
                    <text:number>•</text:number>
                    <text:p text:style-name="al">het bieden van praktische, juridische en emotionele ondersteuning aan slachtoffers, getuigen, nabestaanden en betrokkenen van misdrijven en verkeersongevallen (slachtofferhulp);</text:p>
                  </text:list-item>
                  <text:list-item text:style-override="id1-3-2-2-4-38-2-2-2">
                    <text:number>•</text:number>
                    <text:p text:style-name="al">de burgers van de gemeente Oosterhout kunnen deze hulp inroepen en deze wordt hen ook aangeboden, als zij slachtoffer zijn geworden van een misdrijf, ramp of verkeersongeval.</text:p>
                  </text:list-item>
                </text:list>
                <text:p text:style-name="tussenkopvet">b) Doelgroep</text:p>
                <text:p text:style-name="al">Structurele subsidie op grond van deze regeling wordt verstrekt aan stichting Slachtofferhulp Nederland. De activiteiten waarvoor subsidie wordt verstrekt komen rechtstreeks ten goede aan de bewoners van Oosterhout die slachtoffer zijn geworden van een misdrijf, ramp of verkeersongeval.</text:p>
                <text:p text:style-name="tussenkopvet">c) Activiteiten die voor subsidie in aanmerking komen</text:p>
                <text:p text:style-name="al">De activiteiten bestaan uit het organiseren van snelle opvang, gekoppeld aan praktische en juridische dienstverlening gecombineerd met adequate doorverwijzing naar eerstelijns hulpverlening.</text:p>
                <text:p text:style-name="tussenkopvet">d) Nadere weigeringsgronden</text:p>
                <text:p text:style-name="al">Geen.</text:p>
                <text:p text:style-name="tussenkopvet">e) Subsidieplafond</text:p>
                <text:p text:style-name="al">Het subsidieplafond voor 2022 bedraagt maximaal € 16.000 (onder voorbehoud van vaststelling van de begroting door de gemeenteraad).</text:p>
                <text:p text:style-name="tussenkopvet">f) Kosten die voor subsidie in aanmerking komen</text:p>
                <text:p text:style-name="al">De subsidie dient besteed te worden aan de organisatiekosten en een deel van de hulpverleningskosten ten behoeve van de inwoners van de gemeente Oosterhout.</text:p>
                <text:p text:style-name="tussenkopvet">g) Berekening van de subsidie</text:p>
                <text:p text:style-name="al">De subsidie wordt berekend op basis van het aantal inwoners van de gemeente Oosterhout met als peildatum 1 januari van het jaar voorafgaand aan het jaar waarin de subsidie wordt gegeven. Het bedrag per inwoner bedraagt € 0,29.</text:p>
                <text:p text:style-name="tussenkopvet">h) Nadere verplichtingen</text:p>
                <text:p text:style-name="al">De aanvrager dient te beschikken over een eigen vastgestelde meldcode huiselijk geweld en kindermishandeling.</text:p>
                <text:p text:style-name="al"/>
              </text:section>
            </text:section>
            <text:section text:name="paragraaf_id1-3-2-2-4-39" text:style-name="paragraaf">
              <text:p text:style-name="paragraaf_kop"><text:span text:style-name="nr">3.4.2.</text:span> Exploitatiesubsidie</text:p>
              <text:section text:name="structuurtekst_id1-3-2-2-4-39-2" text:style-name="structuurtekst">
                <text:p text:style-name="al"/>
              </text:section>
            </text:section>
            <text:section text:name="paragraaf_id1-3-2-2-4-40" text:style-name="paragraaf">
              <text:p text:style-name="paragraaf_kop"><text:span text:style-name="nr">3.4.2.1.</text:span> EHBO</text:p>
              <text:section text:name="structuurtekst_id1-3-2-2-4-40-2" text:style-name="structuurtekst">
                <text:p text:style-name="tussenkopvet">a) Doelstellingen</text:p>
                <text:list text:style-name="id1-3-2-2-4-40-2-2">
                  <text:list-item text:style-override="id1-3-2-2-4-40-2-2-1">
                    <text:number>•</text:number>
                    <text:p text:style-name="al">Het bevorderen van de gezondheid van burgers;</text:p>
                  </text:list-item>
                  <text:list-item text:style-override="id1-3-2-2-4-40-2-2-2">
                    <text:number>•</text:number>
                    <text:p text:style-name="al">Het vergroten van de zelfredzaamheid van burgers;</text:p>
                  </text:list-item>
                  <text:list-item text:style-override="id1-3-2-2-4-40-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EHBO-verenigingen die gevestigd zijn in de gemeente Oosterhout.</text:p>
                <text:p text:style-name="tussenkopvet">c) Activiteiten die voor subsidie in aanmerking komen</text:p>
                <text:list text:style-name="id1-3-2-2-4-40-2-6">
                  <text:list-item text:style-override="id1-3-2-2-4-40-2-6-1">
                    <text:number>•</text:number>
                    <text:p text:style-name="al">Het verzorgen van cursussen en herhalingslessen op het gebied van EHBO, BHV, reanimatie en het gebruik van de AED;</text:p>
                  </text:list-item>
                  <text:list-item text:style-override="id1-3-2-2-4-40-2-6-2">
                    <text:number>•</text:number>
                    <text:p text:style-name="al">Hulpverlening bij evenementen in de gemeente Oosterhout.</text:p>
                  </text:list-item>
                </text:list>
                <text:p text:style-name="tussenkopvet">d) Nadere weigeringsgronden</text:p>
                <text:p text:style-name="al">Geen.</text:p>
                <text:p text:style-name="tussenkopvet">e) Subsidieplafond</text:p>
                <text:p text:style-name="al">Het subsidieplafond voor 2022 bedraagt € 8.208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40-2-18">
                  <text:list-item text:style-override="id1-3-2-2-4-40-2-18-1">
                    <text:number>•</text:number>
                    <text:p text:style-name="al">De subsidieontvanger verzorgt de hulpverlening bij minimaal 25 evenementen in de gemeente Oosterhout;</text:p>
                  </text:list-item>
                  <text:list-item text:style-override="id1-3-2-2-4-40-2-18-2">
                    <text:number>•</text:number>
                    <text:p text:style-name="al">De aanvraag gaat vergezeld van een activiteitenplan en een begroting.</text:p>
                  </text:list-item>
                </text:list>
              </text:section>
            </text:section>
            <text:section text:name="paragraaf_id1-3-2-2-4-41" text:style-name="paragraaf">
              <text:p text:style-name="paragraaf_kop"><text:span text:style-name="nr">3.4.2.2.</text:span> Oosterhout Hartveilig</text:p>
              <text:section text:name="structuurtekst_id1-3-2-2-4-41-2" text:style-name="structuurtekst">
                <text:p text:style-name="tussenkopvet">a) Doelstellingen</text:p>
                <text:list text:style-name="id1-3-2-2-4-41-2-2">
                  <text:list-item text:style-override="id1-3-2-2-4-41-2-2-1">
                    <text:number>•</text:number>
                    <text:p text:style-name="al">Het hartveilig maken van Oosterhout door het plaatsen en onderhouden van een Oosterhout dekkend netwerk van AEDs;</text:p>
                  </text:list-item>
                  <text:list-item text:style-override="id1-3-2-2-4-41-2-2-2">
                    <text:number>•</text:number>
                    <text:p text:style-name="al">Het op peil brengen en houden van een kwalitatief en kwantitatief bestand van AEDs en burgerhulpverleners, welke onderdeel is van het landelijk opererend netwerk dat via 112 bij een hartstilstand kan worden ingeschakeld.</text:p>
                  </text:list-item>
                </text:list>
                <text:p text:style-name="tussenkopvet">b) Doelgroep</text:p>
                <text:p text:style-name="al">Exploitatiesubsidie op grond van deze regeling wordt verstrekt aan stichting Oosterhout Hartveilig. De activiteiten waarvoor subsidie wordt verstrekt komen rechtstreeks ten goede aan de bewoners van Oosterhout die door een hartstilstand worden getroffen.</text:p>
                <text:p text:style-name="tussenkopvet">c) Activiteiten die voor subsidie in aanmerking komen</text:p>
                <text:list text:style-name="id1-3-2-2-4-41-2-6">
                  <text:list-item text:style-override="id1-3-2-2-4-41-2-6-1">
                    <text:number>•</text:number>
                    <text:p text:style-name="al">Onderhouden van een dekkend netwerk van AED’s in de gemeente Oosterhout in de buitenruimte;</text:p>
                  </text:list-item>
                  <text:list-item text:style-override="id1-3-2-2-4-41-2-6-2">
                    <text:number>•</text:number>
                    <text:p text:style-name="al">Werven en opleiden van burgerhulpverleners voor de hulp bij reanimatie;</text:p>
                  </text:list-item>
                  <text:list-item text:style-override="id1-3-2-2-4-41-2-6-3">
                    <text:number>•</text:number>
                    <text:p text:style-name="al">Vernieuwing van AED apparatuur en bijbehorende kasten.</text:p>
                  </text:list-item>
                </text:list>
                <text:p text:style-name="tussenkopvet">d) Nadere weigeringsgronden</text:p>
                <text:p text:style-name="al">Geen.</text:p>
                <text:p text:style-name="tussenkopvet">e) Subsidieplafond</text:p>
                <text:p text:style-name="al">Het subsidieplafond voor 2022 bedraagt maximaal € 17.400 (onder voorbehoud van vaststelling van de begroting door de gemeenteraad). Van dit bedrag is maximaal €8.400 beschikbaar als bijdrage in het exploitatie tekort van de stichting. De overige € 9.000 is maximaal beschikbaar voor vernieuwing van bestaande AEDs, die economisch zijn afgeschreven.</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Nadere verplichtingen</text:p>
                <text:p text:style-name="al">De aanvraag gaat vergezeld van een overzicht van AED inzet in de gemeente Oosterhout in het afgelopen jaar en een begroting waarin is opgenomen welk deel van de subsidie wordt ingezet voor vervanging van bestaande AEDs.</text:p>
                <text:p text:style-name="al"/>
              </text:section>
            </text:section>
            <text:section text:name="paragraaf_id1-3-2-2-4-42" text:style-name="paragraaf">
              <text:p text:style-name="paragraaf_kop"><text:span text:style-name="nr">3.4.2.3.</text:span> Dorpshuizen</text:p>
              <text:section text:name="structuurtekst_id1-3-2-2-4-42-2" text:style-name="structuurtekst">
                <text:p text:style-name="tussenkopvet">a) Doelstellingen</text:p>
                <text:list text:style-name="id1-3-2-2-4-42-2-2">
                  <text:list-item text:style-override="id1-3-2-2-4-42-2-2-1">
                    <text:number>•</text:number>
                    <text:p text:style-name="al">Verbinden van mensen en het versterken van de sociale cohesie in de kerkdorpen.</text:p>
                  </text:list-item>
                  <text:list-item text:style-override="id1-3-2-2-4-42-2-2-2">
                    <text:number>•</text:number>
                    <text:p text:style-name="al">In stand houden van een adequate culturele infrastructuur.</text:p>
                  </text:list-item>
                  <text:list-item text:style-override="id1-3-2-2-4-42-2-2-3">
                    <text:number>•</text:number>
                    <text:p text:style-name="al">Het vergroten van de eigen verantwoordelijkheid en kracht van de burger en de samenleving, oftewel het vergroten van de maatschappelijke vaardigheden.</text:p>
                  </text:list-item>
                  <text:list-item text:style-override="id1-3-2-2-4-42-2-2-4">
                    <text:number>•</text:number>
                    <text:p text:style-name="al">Het bevorderen van samenwerking en verbindingen tussen welzijn, gezondheidszorg, cultuur, onderwijs en bedrijfsleven.</text:p>
                  </text:list-item>
                </text:list>
                <text:p text:style-name="tussenkopvet">b) Doelgroep</text:p>
                <text:p text:style-name="al">Subsidie op grond van deze regeling wordt verstrekt voor beheer en exploitatie van de dorpshuizen. Indirect is dit tevens een subsidie in de huurkosten van maatschappelijke organisaties die gebruik maken van de dorpshuizen.</text:p>
                <text:p text:style-name="tussenkopvet">c) Activiteiten die voor subsidie in aanmerking komen</text:p>
                <text:p text:style-name="al">Alle activiteiten die bijdragen aan de verwezenlijking van bovenstaande doelstellingen.</text:p>
                <text:p text:style-name="tussenkopvet">d) Nadere weigeringsgronden</text:p>
                <text:p text:style-name="al">Geen.</text:p>
                <text:p text:style-name="tussenkopvet">e) Subsidieplafond</text:p>
                <text:p text:style-name="al">Het subsidieplafond voor 2022 bedraagt € 117.282 (onder voorbehoud van vaststelling van de begroting door de gemeenteraad).</text:p>
                <text:p text:style-name="tussenkopvet">f) Kosten die voor subsidie in aanmerking komen</text:p>
                <text:p text:style-name="al">Tot maximaal 60% van de huisvesting- en organisatiekosten.</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39.052 voor dorpshuis Den Brink, max. € 38.203 voor dorpshuis Oostquartier en max. € 40.027 voor dorpshuis De Klip. Vervolgens worden de overige aanvragen behandeld op volgorde van binnenkomst.</text:p>
                <text:p text:style-name="tussenkopvet">i) Nadere verplichtingen</text:p>
                <text:p text:style-name="al">Uit het jaarverslag moet blijken dat er bijzondere aandacht voor kwetsbare groepen bestaat.</text:p>
                <text:p text:style-name="al"/>
              </text:section>
            </text:section>
            <text:section text:name="paragraaf_id1-3-2-2-4-43" text:style-name="paragraaf">
              <text:p text:style-name="paragraaf_kop"><text:span text:style-name="nr">3.4.2.4.</text:span> Vrij toegankelijke dagbesteding</text:p>
              <text:section text:name="structuurtekst_id1-3-2-2-4-43-2" text:style-name="structuurtekst">
                <text:p text:style-name="tussenkopvet">a) Doelstellingen</text:p>
                <text:list text:style-name="id1-3-2-2-4-43-2-2">
                  <text:list-item text:style-override="id1-3-2-2-4-43-2-2-1">
                    <text:number>•</text:number>
                    <text:p text:style-name="al">Bieden van een vrij toegankelijke voorziening dagbesteding op locatie, met daarbij de volgende aandachtsgebieden:</text:p>
                    <text:list text:style-name="id1-3-2-2-4-43-2-2-1-3">
                      <text:list-item text:style-override="id1-3-2-2-4-43-2-2-1-3-1">
                        <text:number>-</text:number>
                        <text:p text:style-name="al">Verbinden van mensen en het versterken van de sociale cohesie</text:p>
                      </text:list-item>
                      <text:list-item text:style-override="id1-3-2-2-4-43-2-2-1-3-2">
                        <text:number>-</text:number>
                        <text:p text:style-name="al">Langer zelfstandig wonen mogelijk maken</text:p>
                      </text:list-item>
                      <text:list-item text:style-override="id1-3-2-2-4-43-2-2-1-3-3">
                        <text:number>-</text:number>
                        <text:p text:style-name="al">Mantelzorgers ontlasten</text:p>
                      </text:list-item>
                      <text:list-item text:style-override="id1-3-2-2-4-43-2-2-1-3-4">
                        <text:number>-</text:number>
                        <text:p text:style-name="al">Tegengaan van eenzaamheid</text:p>
                      </text:list-item>
                      <text:list-item text:style-override="id1-3-2-2-4-43-2-2-1-3-5">
                        <text:number>-</text:number>
                        <text:p text:style-name="al">Bijdragen aan zingeving</text:p>
                      </text:list-item>
                    </text:list>
                  </text:list-item>
                  <text:list-item text:style-override="id1-3-2-2-4-43-2-2-2">
                    <text:number>•</text:number>
                    <text:p text:style-name="al">Bieden van een plek voor ontmoeting en verbinding;</text:p>
                  </text:list-item>
                  <text:list-item text:style-override="id1-3-2-2-4-43-2-2-3">
                    <text:number>•</text:number>
                    <text:p text:style-name="al">Bieden van ontwikkelingsgericht begeleiding bij deelnemers waar perspectief is op vooruitgang en meer zelfstandigheid;</text:p>
                  </text:list-item>
                  <text:list-item text:style-override="id1-3-2-2-4-43-2-2-4">
                    <text:number>•</text:number>
                    <text:p text:style-name="al">Bieden van belevingsgerichte begeleiding bij deelnemers waar geen perspectief is op vooruitgang en meer zelfstandigheid, bedoeld om (cognitieve) vaardigheden te blijven stimuleren en prikkelen.</text:p>
                  </text:list-item>
                </text:list>
                <text:p text:style-name="tussenkopvet">b) Doelgroep</text:p>
                <text:p text:style-name="al">Subsidie op grond van deze regeling wordt verstrekt aan partijen die vrij toegankelijke dagbesteding bieden.</text:p>
                <text:p text:style-name="tussenkopvet">c) Activiteiten die voor subsidie in aanmerking komen</text:p>
                <text:p text:style-name="al">Alle activiteiten die bijdragen aan de verwezenlijking van bovenstaande doelstellingen.</text:p>
                <text:p text:style-name="tussenkopvet">d) Nadere weigeringsgronden</text:p>
                <text:p text:style-name="al">Geen.</text:p>
                <text:p text:style-name="tussenkopvet">e) Subsidieplafond</text:p>
                <text:p text:style-name="al">Het subsidieplafond voor 2022 bedraagt € 91.313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 kosten voor de maaltijd.</text:p>
                <text:p text:style-name="tussenkopvet">g) Berekening van de subsidie</text:p>
                <text:p text:style-name="al">Bovenstaand subsidieplafond is de maximale beschikbare subsidie. Subsidie wordt verleend op basis van een door de gemeente opgesteld beleidskader en een door de stichting in te dienen activiteitenplan en begroting als antwoord op het beleidskader.</text:p>
                <text:p text:style-name="tussenkopvet">h) Nadere verplichtingen</text:p>
                <text:list text:style-name="id1-3-2-2-4-43-2-16">
                  <text:list-item text:style-override="id1-3-2-2-4-43-2-16-1">
                    <text:number>•</text:number>
                    <text:p text:style-name="al">De aanwezigheid van gekwalificeerde begeleider(s).</text:p>
                  </text:list-item>
                  <text:list-item text:style-override="id1-3-2-2-4-43-2-16-2">
                    <text:number>•</text:number>
                    <text:p text:style-name="al">De voorziening voor vrij toegankelijke dagbesteding deelt deelnemerslijsten met de gemeente.</text:p>
                  </text:list-item>
                </text:list>
              </text:section>
            </text:section>
            <text:section text:name="paragraaf_id1-3-2-2-4-44" text:style-name="paragraaf">
              <text:p text:style-name="paragraaf_kop"><text:span text:style-name="nr">3.4.2.5.</text:span> Sociale participatie</text:p>
              <text:section text:name="structuurtekst_id1-3-2-2-4-44-2" text:style-name="structuurtekst">
                <text:p text:style-name="tussenkopvet">a) Doelstellingen</text:p>
                <text:list text:style-name="id1-3-2-2-4-44-2-2">
                  <text:list-item text:style-override="id1-3-2-2-4-44-2-2-1">
                    <text:number>•</text:number>
                    <text:p text:style-name="al">Verbinden van mensen en het versterken van de sociale cohesie;</text:p>
                  </text:list-item>
                  <text:list-item text:style-override="id1-3-2-2-4-44-2-2-2">
                    <text:number>•</text:number>
                    <text:p text:style-name="al">Vergroten van de sociale participatie<text:note text:id="noot_id1-3-2-2-4-44-2-2-2-2-1" text:note-class="footnote"><text:note-citation text:label="6">6</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4-44-2-2-3">
                    <text:number>•</text:number>
                    <text:p text:style-name="al">Het bevorderen van deelname aan het maatschappelijk verkeer, en van het zelfstandig functioneren van mensen met een beperking, een chronisch psychisch en/of een psychosociaal probleem;</text:p>
                  </text:list-item>
                  <text:list-item text:style-override="id1-3-2-2-4-44-2-2-4">
                    <text:number>•</text:number>
                    <text:p text:style-name="al">Activiteiten die bijdragen aan gemeentelijke doelstellingen zoals geformuleerd in de visie op het sociaal domein (vergroten van zelfredzaamheid, inzetten op meedoen en versterken van de sociale basis).</text:p>
                  </text:list-item>
                </text:list>
                <text:p text:style-name="tussenkopvet">b) Doelgroep</text:p>
                <text:p text:style-name="al">Subsidie op grond van deze regeling wordt verstrekt aan rechtspersonen die op structurele basis een bijdrage leveren aan bovenstaande doelstellingen.</text:p>
                <text:p text:style-name="tussenkopvet">c) Activiteiten die voor subsidie in aanmerking komen</text:p>
                <text:p text:style-name="al">Om in aanmerking te komen voor subsidie dienen de activiteiten te voldoen aan de volgende criteria:</text:p>
                <text:list text:style-name="id1-3-2-2-4-44-2-7">
                  <text:list-item text:style-override="id1-3-2-2-4-44-2-7-1">
                    <text:number>•</text:number>
                    <text:p text:style-name="al">De activiteit draagt bij aan stimulering van sociale participatie en/of betrokkenheid tussen inwoners;</text:p>
                  </text:list-item>
                  <text:list-item text:style-override="id1-3-2-2-4-44-2-7-2">
                    <text:number>•</text:number>
                    <text:p text:style-name="al">De activiteit is gericht op structurele sociale ontmoeting met aandacht voor kwetsbare groepen;</text:p>
                  </text:list-item>
                  <text:list-item text:style-override="id1-3-2-2-4-44-2-7-3">
                    <text:number>•</text:number>
                    <text:p text:style-name="al">De activiteit heeft een open karakter;</text:p>
                  </text:list-item>
                  <text:list-item text:style-override="id1-3-2-2-4-44-2-7-4">
                    <text:number>•</text:number>
                    <text:p text:style-name="al">Vrijwillige inzet van burgers bij het organiseren en/of uitvoeren van de activiteit wordt gestimuleerd.</text:p>
                  </text:list-item>
                </text:list>
                <text:p text:style-name="tussenkopvet">d) Nadere weigeringsgronden</text:p>
                <text:p text:style-name="al">Geen.</text:p>
                <text:p text:style-name="tussenkopvet">e) Subsidieplafond</text:p>
                <text:p text:style-name="al">Het subsidieplafond voor 2022 bedraagt € 5.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 Een eventueel restant wordt toegevoegd aan het subsidieplafond van de regeling Lokaal Sociaal Beleid.</text:p>
                <text:p text:style-name="tussenkopvet">i) Nadere verplichtingen</text:p>
                <text:p text:style-name="al">De aanvraag gaat vergezeld van een activiteitenplan en een begroting.</text:p>
                <text:p text:style-name="al"/>
              </text:section>
            </text:section>
            <text:section text:name="paragraaf_id1-3-2-2-4-45" text:style-name="paragraaf">
              <text:p text:style-name="paragraaf_kop"><text:span text:style-name="nr">3.4.3.</text:span> Doelsubsidie</text:p>
              <text:section text:name="structuurtekst_id1-3-2-2-4-45-2" text:style-name="structuurtekst">
                <text:p text:style-name="al"/>
              </text:section>
            </text:section>
            <text:section text:name="paragraaf_id1-3-2-2-4-46" text:style-name="paragraaf">
              <text:p text:style-name="paragraaf_kop"><text:span text:style-name="nr">3.4.3.1.</text:span> Maatschappelijke Ondersteuning</text:p>
              <text:section text:name="structuurtekst_id1-3-2-2-4-46-2" text:style-name="structuurtekst">
                <text:p text:style-name="tussenkopvet">a) Doelstellingen</text:p>
                <text:p text:style-name="al">Het welzijnswerk heeft als doel bij te dragen aan de kwaliteit van leven van individuen en groepen en draagt daarmee bij aan het behalen van de resultaten vanuit de gemeentelijke verantwoordelijkheid in het kader van Jeugdwet, Wet maatschappelijke ondersteuning en Participatiewet (inclusief schuldhulpverlening en minima). We willen de volgende resultaten:</text:p>
                <text:list text:style-name="id1-3-2-2-4-46-2-3">
                  <text:list-item text:style-override="id1-3-2-2-4-46-2-3-1">
                    <text:number>•</text:number>
                    <text:p text:style-name="al">‘Meer voor elkaar’, ofwel een sterke sociale basis is een gedeelde verantwoordelijkheid: meer vrijwillige inzet, meer bewonersinitiatief, toename van sociale cohesie, en het creëren van een kansrijke, veilige buurt en opvoedomgeving voor kinderen en jongeren;</text:p>
                  </text:list-item>
                  <text:list-item text:style-override="id1-3-2-2-4-46-2-3-2">
                    <text:number>•</text:number>
                    <text:p text:style-name="al">Vergroten van zelfredzaamheid: ontlasten van mantelzorgers, minder beroep op formele zorg, meer gebruik van collectieve wijkdiensten, tegengaan van ongelijkheid en laaggeletterdheid, langer thuis blijven wonen, grotere inzet, scholing en training van Oosterhouters met financiële problemen;</text:p>
                  </text:list-item>
                  <text:list-item text:style-override="id1-3-2-2-4-46-2-3-3">
                    <text:number>•</text:number>
                    <text:p text:style-name="al">Steunen en stutten daar waar zelf- en samenredzaam onvoldoende passend is.</text:p>
                  </text:list-item>
                </text:list>
                <text:p text:style-name="tussenkopvet">b) Doelgroep</text:p>
                <text:p text:style-name="al">Structurele subsidie op grond van deze regeling wordt verstrekt aan stichting Surplus Welzijn.</text:p>
                <text:p text:style-name="tussenkopvet">c) Activiteiten die voor subsidie in aanmerking komen</text:p>
                <text:list text:style-name="id1-3-2-2-4-46-2-7">
                  <text:list-item text:style-override="id1-3-2-2-4-46-2-7-1">
                    <text:number>•</text:number>
                    <text:p text:style-name="al">Ondersteuning aan volwassenen;</text:p>
                  </text:list-item>
                  <text:list-item text:style-override="id1-3-2-2-4-46-2-7-2">
                    <text:number>•</text:number>
                    <text:p text:style-name="al">Ondersteuning aan jongeren;</text:p>
                  </text:list-item>
                  <text:list-item text:style-override="id1-3-2-2-4-46-2-7-3">
                    <text:number>•</text:number>
                    <text:p text:style-name="al">Praktische cliëntondersteuning;</text:p>
                  </text:list-item>
                  <text:list-item text:style-override="id1-3-2-2-4-46-2-7-4">
                    <text:number>•</text:number>
                    <text:p text:style-name="al">Vrijwilligersondersteuning;</text:p>
                  </text:list-item>
                  <text:list-item text:style-override="id1-3-2-2-4-46-2-7-5">
                    <text:number>•</text:number>
                    <text:p text:style-name="al">Ondersteuning aan wijken.</text:p>
                  </text:list-item>
                </text:list>
                <text:p text:style-name="tussenkopvet">d) Nadere weigeringsgronden</text:p>
                <text:p text:style-name="al">Geen.</text:p>
                <text:p text:style-name="tussenkopvet">e) Subsidieplafond</text:p>
                <text:p text:style-name="al">Het subsidieplafond voor 2022 bedraagt € 2.480.578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De aanvrager dient te beschikken over een eigen vastgestelde meldcode huiselijk geweld en kindermishandeling.</text:p>
                <text:p text:style-name="al"/>
              </text:section>
            </text:section>
            <text:section text:name="paragraaf_id1-3-2-2-4-47" text:style-name="paragraaf">
              <text:p text:style-name="paragraaf_kop"><text:span text:style-name="nr">3.5.</text:span> Sociaal beleid</text:p>
              <text:section text:name="structuurtekst_id1-3-2-2-4-47-2" text:style-name="structuurtekst">
                <text:p text:style-name="tussenkopvet">Doelstelling</text:p>
                <text:p text:style-name="al">
                <text:span text:style-name="nadrukcur">Bevorderen dat inwoners van Oosterhout in hun eigen levensonderhoud kunnen voorzien. Het financieel en materieel ondersteunen van burgers die niet volledig in hun levensonderhoud kunnen voorzien of niet voldoende maatschappelijk kunnen participeren.</text:span>
              </text:p>
                <text:p text:style-name="tussenkopvet">Subsidieregelingen</text:p>
                <text:p text:style-name="al">Het beleidsterrein Sociaal beleid kent de volgende structurele subsidieregelingen:</text:p>
                <text:list text:style-name="id1-3-2-2-4-47-2-5">
                  <text:list-item text:style-override="id1-3-2-2-4-47-2-5-1">
                    <text:number>•</text:number>
                    <text:p text:style-name="al">Exploitatiesubsidie:</text:p>
                    <text:list text:style-name="id1-3-2-2-4-47-2-5-1-3">
                      <text:list-item text:style-override="id1-3-2-2-4-47-2-5-1-3-1">
                        <text:number>○</text:number>
                        <text:p text:style-name="al">Goederenbank</text:p>
                      </text:list-item>
                    </text:list>
                  </text:list-item>
                  <text:list-item text:style-override="id1-3-2-2-4-47-2-5-2">
                    <text:number>•</text:number>
                    <text:p text:style-name="al">Doelsubsidie:</text:p>
                    <text:list text:style-name="id1-3-2-2-4-47-2-5-2-3">
                      <text:list-item text:style-override="id1-3-2-2-4-47-2-5-2-3-1">
                        <text:number>○</text:number>
                        <text:p text:style-name="al">Leergeld</text:p>
                      </text:list-item>
                    </text:list>
                  </text:list-item>
                </text:list>
              </text:section>
            </text:section>
            <text:section text:name="paragraaf_id1-3-2-2-4-48" text:style-name="paragraaf">
              <text:p text:style-name="paragraaf_kop"><text:span text:style-name="nr">3.5.1.</text:span> Exploitatiesubsidie</text:p>
              <text:section text:name="structuurtekst_id1-3-2-2-4-48-2" text:style-name="structuurtekst">
                <text:p text:style-name="al"/>
              </text:section>
            </text:section>
            <text:section text:name="paragraaf_id1-3-2-2-4-49" text:style-name="paragraaf">
              <text:p text:style-name="paragraaf_kop"><text:span text:style-name="nr">3.5.1.1.</text:span> Goederenbank</text:p>
              <text:section text:name="structuurtekst_id1-3-2-2-4-49-2" text:style-name="structuurtekst">
                <text:p text:style-name="tussenkopvet">a) Doelstellingen</text:p>
                <text:list text:style-name="id1-3-2-2-4-49-2-2">
                  <text:list-item text:style-override="id1-3-2-2-4-49-2-2-1">
                    <text:number>•</text:number>
                    <text:p text:style-name="al">Het bestrijden van armoede;</text:p>
                  </text:list-item>
                  <text:list-item text:style-override="id1-3-2-2-4-49-2-2-2">
                    <text:number>•</text:number>
                    <text:p text:style-name="al">Het tegengaan van verspilling van voedsel, kleding en huishoudelijke goederen;</text:p>
                  </text:list-item>
                  <text:list-item text:style-override="id1-3-2-2-4-49-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oedsel- en/of goederenbanken die gevestigd zijn in de gemeente Oosterhout.</text:p>
                <text:p text:style-name="tussenkopvet">c) Activiteiten die voor subsidie in aanmerking komen</text:p>
                <text:list text:style-name="id1-3-2-2-4-49-2-6">
                  <text:list-item text:style-override="id1-3-2-2-4-49-2-6-1">
                    <text:number>•</text:number>
                    <text:p text:style-name="al">Het uitdelen van voedselpakketten, kleding en huishoudelijke goederen aan particuliere huishoudens die hier zelf niet in kunnen voorzien;</text:p>
                  </text:list-item>
                  <text:list-item text:style-override="id1-3-2-2-4-49-2-6-2">
                    <text:number>•</text:number>
                    <text:p text:style-name="al">Het bieden van een ontmoetingsplek waar burgers die afhankelijk zijn van de activiteiten van de Goederenbank ervaringen kunnen uitwisselen, elkaar kunnen ondersteunen en waar de vrijwilligers van de Goederenbank een luisterend oor bieden en burgers stimuleren om te komen tot een situatie waarin zij niet meer afhankelijk zijn van de Goederenbank.</text:p>
                  </text:list-item>
                </text:list>
                <text:p text:style-name="tussenkopvet">d) Nadere weigeringsgronden</text:p>
                <text:p text:style-name="al">Geen.</text:p>
                <text:p text:style-name="tussenkopvet">e) Subsidieplafond</text:p>
                <text:p text:style-name="al">Het subsidieplafond voor 2022 bedraagt € 38.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al"/>
              </text:section>
            </text:section>
            <text:section text:name="paragraaf_id1-3-2-2-4-50" text:style-name="paragraaf">
              <text:p text:style-name="paragraaf_kop"><text:span text:style-name="nr">3.5.2.</text:span> Doelsubsidie</text:p>
              <text:section text:name="structuurtekst_id1-3-2-2-4-50-2" text:style-name="structuurtekst">
                <text:p text:style-name="al"/>
              </text:section>
            </text:section>
            <text:section text:name="paragraaf_id1-3-2-2-4-51" text:style-name="paragraaf">
              <text:p text:style-name="paragraaf_kop"><text:span text:style-name="nr">3.5.2.1.</text:span> Leergeld</text:p>
              <text:section text:name="structuurtekst_id1-3-2-2-4-51-2" text:style-name="structuurtekst">
                <text:p text:style-name="tussenkopvet">a) Doelstellingen</text:p>
                <text:list text:style-name="id1-3-2-2-4-51-2-2">
                  <text:list-item text:style-override="id1-3-2-2-4-51-2-2-1">
                    <text:number>•</text:number>
                    <text:p text:style-name="al">Het mogelijk maken van sportbeoefening of deelname aan culturele activiteiten door kinderen van minder draagkrachtige ouders in het belang van een evenwichtige groei naar volwassenheid en om een gezonde fysieke en mentale ontwikkeling te bevorderen.</text:p>
                  </text:list-item>
                  <text:list-item text:style-override="id1-3-2-2-4-51-2-2-2">
                    <text:number>•</text:number>
                    <text:p text:style-name="al">Het leveren van voorzieningen zoals een fiets, pc, internet aansluiting, zodat kinderen van minder draagkrachtige ouders mee kunnen doen op school.</text:p>
                  </text:list-item>
                </text:list>
                <text:p text:style-name="tussenkopvet">b) Doelgroep</text:p>
                <text:p text:style-name="al">Structurele subsidie op grond van deze regeling wordt verstrekt aan Stichting Leergeld West-Brabant Oost.</text:p>
                <text:p text:style-name="tussenkopvet">c) Activiteiten die voor subsidie in aanmerking komen</text:p>
                <text:list text:style-name="id1-3-2-2-4-51-2-6">
                  <text:list-item text:style-override="id1-3-2-2-4-51-2-6-1">
                    <text:number>•</text:number>
                    <text:p text:style-name="al">Voorzieningen voor sportbeoefening of deelname aan culturele activiteiten voor kinderen tot 18 jaar van minder draagkrachtige ouders/verzorgers;</text:p>
                  </text:list-item>
                  <text:list-item text:style-override="id1-3-2-2-4-51-2-6-2">
                    <text:number>•</text:number>
                    <text:p text:style-name="al">Het verstrekken van een pc met internetabonnement aan minder draagkrachtige gezinnen met kinderen tot 18 jaar;</text:p>
                  </text:list-item>
                  <text:list-item text:style-override="id1-3-2-2-4-51-2-6-3">
                    <text:number>•</text:number>
                    <text:p text:style-name="al">Het verstrekken van een fiets aan kinderen van minder draagkrachtige ouders/verzorgers in de leeftijdscategorie tot 18 jaar.</text:p>
                  </text:list-item>
                </text:list>
                <text:p text:style-name="tussenkopvet">d) Nadere weigeringsgronden</text:p>
                <text:p text:style-name="al">Geen.</text:p>
                <text:p text:style-name="tussenkopvet">e) Subsidieplafond</text:p>
                <text:p text:style-name="al">Het subsidieplafond voor 2022 bedraagt € 234.312 (onder voorbehoud van vaststelling van de gemeenteraad).</text:p>
                <text:p text:style-name="tussenkopvet">f) Subsidieplafond</text:p>
                <text:p text:style-name="al">Alle kosten die gemaakt worden om de hierboven genoemde activiteiten en doelstellingen te realiseren, inclusief een bijdrage in de bureaukost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Geen.</text:p>
                <text:p text:style-name="al"/>
              </text:section>
            </text:section>
            <text:section text:name="paragraaf_id1-3-2-2-4-52" text:style-name="paragraaf">
              <text:p text:style-name="paragraaf_kop"><text:span text:style-name="nr">3.6.</text:span> Natuur, Milieu &amp; Afval</text:p>
              <text:section text:name="structuurtekst_id1-3-2-2-4-52-2" text:style-name="structuurtekst">
                <text:p text:style-name="tussenkopvet">Doelstelling</text:p>
                <text:p text:style-name="al">
                <text:span text:style-name="nadrukcur">Het beschermen en waar mogelijk verbeteren van de kwaliteit van het milieu en het langs deze weg leveren van een bijdrage aan een veilige en mensvriendelijke leefomgeving.</text:span>
              </text:p>
                <text:p text:style-name="tussenkopvet">Subsidieregelingen</text:p>
                <text:p text:style-name="al">Het beleidsterrein Milieu kent de volgende structurele subsidieregelingen:</text:p>
                <text:list text:style-name="id1-3-2-2-4-52-2-5">
                  <text:list-item text:style-override="id1-3-2-2-4-52-2-5-1">
                    <text:number>•</text:number>
                    <text:p text:style-name="al">Exploitatiesubsidie:</text:p>
                    <text:list text:style-name="id1-3-2-2-4-52-2-5-1-3">
                      <text:list-item text:style-override="id1-3-2-2-4-52-2-5-1-3-1">
                        <text:number>○</text:number>
                        <text:p text:style-name="al">Stimulering duurzame energie</text:p>
                      </text:list-item>
                    </text:list>
                  </text:list-item>
                  <text:list-item text:style-override="id1-3-2-2-4-52-2-5-2">
                    <text:number>•</text:number>
                    <text:p text:style-name="al">Doelsubsidie:</text:p>
                    <text:list text:style-name="id1-3-2-2-4-52-2-5-2-3">
                      <text:list-item text:style-override="id1-3-2-2-4-52-2-5-2-3-1">
                        <text:number>○</text:number>
                        <text:p text:style-name="al">Milieueducatie en Kinderboerderij (MEK)</text:p>
                      </text:list-item>
                    </text:list>
                  </text:list-item>
                </text:list>
              </text:section>
            </text:section>
            <text:section text:name="paragraaf_id1-3-2-2-4-53" text:style-name="paragraaf">
              <text:p text:style-name="paragraaf_kop"><text:span text:style-name="nr">3.6.1.</text:span> Exploitatiesubsidie</text:p>
              <text:section text:name="structuurtekst_id1-3-2-2-4-53-2" text:style-name="structuurtekst">
                <text:p text:style-name="al"/>
              </text:section>
            </text:section>
            <text:section text:name="paragraaf_id1-3-2-2-4-54" text:style-name="paragraaf">
              <text:p text:style-name="paragraaf_kop"><text:span text:style-name="nr">3.6.1.1.</text:span> Stimulering duurzame energie</text:p>
              <text:section text:name="structuurtekst_id1-3-2-2-4-54-2" text:style-name="structuurtekst">
                <text:p text:style-name="tussenkopvet">a) Doelstellingen</text:p>
                <text:p text:style-name="al">Het stimuleren, begeleiden en informeren van bewoners van Oosterhout op het gebied van duurzaamheid en specifiek ten aanzien van energietransitie en duurzame aanpak bestaande woningen.</text:p>
                <text:p text:style-name="tussenkopvet">b) Doelgroep</text:p>
                <text:p text:style-name="al">Structurele subsidie op grond van deze regeling wordt verstrekt aan Stichting Oosterhout Nieuwe Energie.</text:p>
                <text:p text:style-name="tussenkopvet">c) Activiteiten die voor subsidie in aanmerking komen</text:p>
                <text:list text:style-name="id1-3-2-2-4-54-2-6">
                  <text:list-item text:style-override="id1-3-2-2-4-54-2-6-1">
                    <text:number>•</text:number>
                    <text:p text:style-name="al">Reguliere activiteiten van stichting ONE;</text:p>
                  </text:list-item>
                  <text:list-item text:style-override="id1-3-2-2-4-54-2-6-2">
                    <text:number>•</text:number>
                    <text:p text:style-name="al">Activiteiten die bijdragen aan gemeentelijke doelstellingen op het gebied van duurzaamheid.</text:p>
                  </text:list-item>
                </text:list>
                <text:p text:style-name="tussenkopvet">d) Nadere weigeringsgronden</text:p>
                <text:p text:style-name="al">Geen.</text:p>
                <text:p text:style-name="tussenkopvet">e) Subsidieplafond</text:p>
                <text:p text:style-name="al">Het subsidieplafond voor 2022 bedraagt € 15.390 (onder voorbehoud van vaststelling van de begroting door de gemeenteraad).</text:p>
                <text:p text:style-name="tussenkopvet">f) Kosten die voor subsidie in aanmerking komen</text:p>
                <text:p text:style-name="al">De subsidie dient besteed te worden aan door de stichting uit te voeren activiteiten gericht op het stimuleren, informeren en begeleiden van bewoners van Oosterhout op het gebeid van duurzaamheid.</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list text:style-name="id1-3-2-2-4-54-2-18">
                  <text:list-item text:style-override="id1-3-2-2-4-54-2-18-1">
                    <text:number>•</text:number>
                    <text:p text:style-name="al">De activiteiten moeten aansluiten bij het doel van de subsidie en plaats vinden in de gemeente Oosterhout of t.b.v. de inwoners van de gemeente Oosterhout;</text:p>
                  </text:list-item>
                  <text:list-item text:style-override="id1-3-2-2-4-54-2-18-2">
                    <text:number>•</text:number>
                    <text:p text:style-name="al">De aanvraag gaat vergezeld van een activiteitenplan.</text:p>
                  </text:list-item>
                </text:list>
              </text:section>
            </text:section>
            <text:section text:name="paragraaf_id1-3-2-2-4-55" text:style-name="paragraaf">
              <text:p text:style-name="paragraaf_kop"><text:span text:style-name="nr">3.6.2.</text:span> Doelsubsidie</text:p>
              <text:section text:name="structuurtekst_id1-3-2-2-4-55-2" text:style-name="structuurtekst">
                <text:p text:style-name="al"/>
              </text:section>
            </text:section>
            <text:section text:name="paragraaf_id1-3-2-2-4-56" text:style-name="paragraaf">
              <text:p text:style-name="paragraaf_kop"><text:span text:style-name="nr">3.6.2.1.</text:span> Milieueducatie en Kinderboerderij</text:p>
              <text:section text:name="structuurtekst_id1-3-2-2-4-56-2" text:style-name="structuurtekst">
                <text:p text:style-name="tussenkopvet">a) Doelstellingen</text:p>
                <text:list text:style-name="id1-3-2-2-4-56-2-2">
                  <text:list-item text:style-override="id1-3-2-2-4-56-2-2-1">
                    <text:number>•</text:number>
                    <text:p text:style-name="al">Stimuleren van (educatieve) activiteiten op het gebied van duurzame ontwikkeling;</text:p>
                  </text:list-item>
                  <text:list-item text:style-override="id1-3-2-2-4-56-2-2-2">
                    <text:number>•</text:number>
                    <text:p text:style-name="al">Het bevorderen van samenwerking en verbindingen tussen milieu, onderwijs, welzijn en bedrijfsleven;</text:p>
                  </text:list-item>
                  <text:list-item text:style-override="id1-3-2-2-4-56-2-2-3">
                    <text:number>•</text:number>
                    <text:p text:style-name="al">In stand houden van een breed voorzieningenniveau om de aanwas van bezoekers te garanderen;</text:p>
                  </text:list-item>
                  <text:list-item text:style-override="id1-3-2-2-4-56-2-2-4">
                    <text:number>•</text:number>
                    <text:p text:style-name="al">Het faciliteren van zorgaanbieders voor algemene dagbestedingsvoorzieningen.</text:p>
                  </text:list-item>
                </text:list>
                <text:p text:style-name="tussenkopvet">b) Doelgroep</text:p>
                <text:p text:style-name="al">Structurele subsidie op grond van deze regeling wordt verstrekt aan stichting Milieueducatie en Kinderboerderij Oosterhout.</text:p>
                <text:p text:style-name="tussenkopvet">c) Activiteiten die voor subsidie in aanmerking komen</text:p>
                <text:list text:style-name="id1-3-2-2-4-56-2-6">
                  <text:list-item text:style-override="id1-3-2-2-4-56-2-6-1">
                    <text:number>•</text:number>
                    <text:p text:style-name="al">Beheer en onderhoud van het milieueducatief centrum en de kinderboerderij;</text:p>
                  </text:list-item>
                  <text:list-item text:style-override="id1-3-2-2-4-56-2-6-2">
                    <text:number>•</text:number>
                    <text:p text:style-name="al">Ontwikkelen, organiseren, faciliteren en uitvoeren van educatieve activiteiten op het gebied van duurzame ontwikkeling in het onderwijs;</text:p>
                  </text:list-item>
                  <text:list-item text:style-override="id1-3-2-2-4-56-2-6-3">
                    <text:number>•</text:number>
                    <text:p text:style-name="al">Ontwikkelen en organiseren en uitvoeren van educatieve activiteiten op het gebied van duurzame ontwikkeling voor andere doelgroepen;</text:p>
                  </text:list-item>
                  <text:list-item text:style-override="id1-3-2-2-4-56-2-6-4">
                    <text:number>•</text:number>
                    <text:p text:style-name="al">Stimuleren, participeren en faciliteren van educatieve activiteiten op het gebied van duurzame ontwikkeling door derden.</text:p>
                  </text:list-item>
                </text:list>
                <text:p text:style-name="tussenkopvet">d) Nadere weigeringsgronden</text:p>
                <text:p text:style-name="al">Geen.</text:p>
                <text:p text:style-name="tussenkopvet">e) Subsidieplafond</text:p>
                <text:p text:style-name="al">Het subsidieplafond voor 2022 bedraagt € 77.16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al"/>
              </text:section>
            </text:section>
            <text:section text:name="paragraaf_id1-3-2-2-4-57" text:style-name="paragraaf">
              <text:p text:style-name="paragraaf_kop"><text:span text:style-name="nr">3.7.</text:span> Verkeer &amp; Mobiliteit</text:p>
              <text:section text:name="structuurtekst_id1-3-2-2-4-57-2" text:style-name="structuurtekst">
                <text:p text:style-name="tussenkopvet">Doelstelling</text:p>
                <text:p text:style-name="al">
                <text:span text:style-name="nadrukcur">Het bereikbaar maken en houden van woningen, winkels en bedrijven (voor alle doelgroepen) op een zo efficiënt en veilig mogelijke wijze. Op deze manier de kwaliteiten van Oosterhout als woon- en werkstad minimaal waarborgen en waar mogelijk verbeteren.</text:span>
              </text:p>
                <text:p text:style-name="tussenkopvet">Subsidieregelingen</text:p>
                <text:p text:style-name="al">Het beleidsterrein Verkeer kent de volgende structurele subsidieregelingen:</text:p>
                <text:list text:style-name="id1-3-2-2-4-57-2-5">
                  <text:list-item text:style-override="id1-3-2-2-4-57-2-5-1">
                    <text:number>•</text:number>
                    <text:p text:style-name="al">Waarderingssubsidie:</text:p>
                    <text:list text:style-name="id1-3-2-2-4-57-2-5-1-3">
                      <text:list-item text:style-override="id1-3-2-2-4-57-2-5-1-3-1">
                        <text:number>○</text:number>
                        <text:p text:style-name="al">Verkeersregelaars</text:p>
                      </text:list-item>
                      <text:list-item text:style-override="id1-3-2-2-4-57-2-5-1-3-2">
                        <text:number>○</text:number>
                        <text:p text:style-name="al">Buurtbussen</text:p>
                      </text:list-item>
                    </text:list>
                  </text:list-item>
                  <text:list-item text:style-override="id1-3-2-2-4-57-2-5-2">
                    <text:number>•</text:number>
                    <text:p text:style-name="al">Exploitatiesubsidie:</text:p>
                    <text:list text:style-name="id1-3-2-2-4-57-2-5-2-3">
                      <text:list-item text:style-override="id1-3-2-2-4-57-2-5-2-3-1">
                        <text:number>○</text:number>
                        <text:p text:style-name="al">Verkeersveiligheid en -educatie</text:p>
                      </text:list-item>
                    </text:list>
                  </text:list-item>
                </text:list>
              </text:section>
            </text:section>
            <text:section text:name="paragraaf_id1-3-2-2-4-58" text:style-name="paragraaf">
              <text:p text:style-name="paragraaf_kop"><text:span text:style-name="nr">3.7.1.</text:span> Waarderingssubsidie</text:p>
              <text:section text:name="structuurtekst_id1-3-2-2-4-58-2" text:style-name="structuurtekst">
                <text:p text:style-name="al"/>
              </text:section>
            </text:section>
            <text:section text:name="paragraaf_id1-3-2-2-4-59" text:style-name="paragraaf">
              <text:p text:style-name="paragraaf_kop"><text:span text:style-name="nr">3.7.1.1.</text:span> Verkeersregelaars</text:p>
              <text:section text:name="structuurtekst_id1-3-2-2-4-59-2" text:style-name="structuurtekst">
                <text:p text:style-name="tussenkopvet">a) Doelstellingen</text:p>
                <text:list text:style-name="id1-3-2-2-4-59-2-2">
                  <text:list-item text:style-override="id1-3-2-2-4-59-2-2-1">
                    <text:number>•</text:number>
                    <text:p text:style-name="al">Het borgen van de verkeersveiligheid tijdens diverse evenementen door het inzetten van opgeleide verkeersregelaars om het verkeer te sturen;</text:p>
                  </text:list-item>
                  <text:list-item text:style-override="id1-3-2-2-4-59-2-2-2">
                    <text:number>•</text:number>
                    <text:p text:style-name="al">Het in stand houden van een (gemeentelijke) pool “verkeersregelaars”.</text:p>
                  </text:list-item>
                </text:list>
                <text:p text:style-name="tussenkopvet">b) Doelgroep</text:p>
                <text:p text:style-name="al">“werkgroep verkeersregelaars”</text:p>
                <text:p text:style-name="tussenkopvet">c) Activiteiten die voor subsidie in aanmerking komen</text:p>
                <text:list text:style-name="id1-3-2-2-4-59-2-6">
                  <text:list-item text:style-override="id1-3-2-2-4-59-2-6-1">
                    <text:number>•</text:number>
                    <text:p text:style-name="al">Reguliere activiteiten van verkeersregelaars;</text:p>
                  </text:list-item>
                  <text:list-item text:style-override="id1-3-2-2-4-59-2-6-2">
                    <text:number>•</text:number>
                    <text:p text:style-name="al">Activiteiten die bijdragen aan gemeentelijke doelstellingen op het gebied van verkeer.</text:p>
                  </text:list-item>
                </text:list>
                <text:p text:style-name="tussenkopvet">d) Nadere weigeringsgronden</text:p>
                <text:p text:style-name="al">Geen.</text:p>
                <text:p text:style-name="tussenkopvet">e) Subsidieplafond</text:p>
                <text:p text:style-name="al">Het subsidieplafond voor 2022 bedraagt € 1.750 (onder voorbehoud van vaststelling van de begroting door de gemeenteraad).</text:p>
                <text:p text:style-name="tussenkopvet">f) Kosten die voor subsidie in aanmerking komen</text:p>
                <text:p text:style-name="al">De subsidie dient besteed te worden aan de organisatiekosten zoals opleiding, vergaderkosten, zaalhuur, kopieerkosten, verzekering, aanschaf kleding, teambuilding, etc.</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list text:style-name="id1-3-2-2-4-59-2-18">
                  <text:list-item text:style-override="id1-3-2-2-4-59-2-18-1">
                    <text:number>•</text:number>
                    <text:p text:style-name="al">De verkeersregelaars uit de pool moeten jaarlijks een (herhalings-) cursus “verkeersregelen” volgen;</text:p>
                  </text:list-item>
                  <text:list-item text:style-override="id1-3-2-2-4-59-2-18-2">
                    <text:number>•</text:number>
                    <text:p text:style-name="al">De aanvraag gaat vergezeld van een geanonimiseerde actuele lijst met de datum van laatste behaalde bevoegdheid van de verkeersregelaars.</text:p>
                  </text:list-item>
                </text:list>
              </text:section>
            </text:section>
            <text:section text:name="paragraaf_id1-3-2-2-4-60" text:style-name="paragraaf">
              <text:p text:style-name="paragraaf_kop"><text:span text:style-name="nr">3.7.1.2.</text:span> Buurtbusverenigingen</text:p>
              <text:section text:name="structuurtekst_id1-3-2-2-4-60-2" text:style-name="structuurtekst">
                <text:p text:style-name="tussenkopvet">a) Doelstellingen</text:p>
                <text:list text:style-name="id1-3-2-2-4-60-2-2">
                  <text:list-item text:style-override="id1-3-2-2-4-60-2-2-1">
                    <text:number>•</text:number>
                    <text:p text:style-name="al">Openbaar vervoer tussen de kerkdorpen en het centrum van Oosterhout in stand houden;</text:p>
                  </text:list-item>
                  <text:list-item text:style-override="id1-3-2-2-4-60-2-2-2">
                    <text:number>•</text:number>
                    <text:p text:style-name="al">Fijnmazig openbaar vervoer in Oosterhout door inzet van buurtbus in stand houden.</text:p>
                  </text:list-item>
                </text:list>
                <text:p text:style-name="tussenkopvet">b) Doelgroep</text:p>
                <text:p text:style-name="al">Buurtbusverenigingen met lijnvoering in of naar de gemeente Oosterhout.</text:p>
                <text:p text:style-name="tussenkopvet">c) Activiteiten die voor subsidie in aanmerking komen</text:p>
                <text:list text:style-name="id1-3-2-2-4-60-2-6">
                  <text:list-item text:style-override="id1-3-2-2-4-60-2-6-1">
                    <text:number>•</text:number>
                    <text:p text:style-name="al">Reguliere activiteiten van buurtbusverenigingen;</text:p>
                  </text:list-item>
                  <text:list-item text:style-override="id1-3-2-2-4-60-2-6-2">
                    <text:number>•</text:number>
                    <text:p text:style-name="al">Activiteiten die bijdragen aan gemeentelijke doelstellingen op het gebied van verkeer.</text:p>
                  </text:list-item>
                </text:list>
                <text:p text:style-name="tussenkopvet">d) Nadere weigeringsgronden</text:p>
                <text:p text:style-name="al">Geen.</text:p>
                <text:p text:style-name="tussenkopvet">e) Subsidieplafond</text:p>
                <text:p text:style-name="al">Het subsidieplafond voor 2022 bedraagt € 8.534 (onder voorbehoud van vaststelling van de begroting door de gemeenteraad).</text:p>
                <text:p text:style-name="tussenkopvet">f) Kosten die voor subsidie in aanmerking komen</text:p>
                <text:p text:style-name="al">Ondersteuning van de vrijwilligers (chauffeurs/planners) van de buurtbussen. Verenigingen mogen subsidie naar eigen inzet besteden zoals teambuilding, aanschaf kleding, organisatiekosten etc.</text:p>
                <text:p text:style-name="tussenkopvet">g) Berekening van de subsidie</text:p>
                <text:p text:style-name="al">Er is een jaarlijks budget van maximaal € 917 per buurtbuslijn beschikbaar.</text:p>
                <text:p text:style-name="tussenkopvet">h) Verdeling van het subsidieplafond</text:p>
                <text:p text:style-name="al">Het subsidieplafond wordt verdeeld over alle aanvragen. Als bij de berekening van de subsidies blijkt dat het subsidieplafond wordt overschreden, wordt het subsidiebedrag per vereniging met een percentage verlaagd, totdat het subsidieplafond niet meer wordt overschreden. Een eventueel restant kan worden ingezet voor incidentele projecten.</text:p>
                <text:p text:style-name="tussenkopvet">i) Nadere verplichtingen</text:p>
                <text:list text:style-name="id1-3-2-2-4-60-2-18">
                  <text:list-item text:style-override="id1-3-2-2-4-60-2-18-1">
                    <text:number>•</text:number>
                    <text:p text:style-name="al">De buslijn moet opgenomen zijn in de dienstregeling van de provincie.</text:p>
                  </text:list-item>
                </text:list>
              </text:section>
            </text:section>
            <text:section text:name="paragraaf_id1-3-2-2-4-61" text:style-name="paragraaf">
              <text:p text:style-name="paragraaf_kop"><text:span text:style-name="nr">3.7.2.</text:span> Exploitatiesubsidie</text:p>
              <text:section text:name="structuurtekst_id1-3-2-2-4-61-2" text:style-name="structuurtekst">
                <text:p text:style-name="al"/>
              </text:section>
            </text:section>
            <text:section text:name="paragraaf_id1-3-2-2-4-62" text:style-name="paragraaf">
              <text:p text:style-name="paragraaf_kop"><text:span text:style-name="nr">3.7.2.1.</text:span> Verkeersveiligheid en -educatie</text:p>
              <text:section text:name="structuurtekst_id1-3-2-2-4-62-2" text:style-name="structuurtekst">
                <text:p text:style-name="tussenkopvet">a) Doelstellingen</text:p>
                <text:list text:style-name="id1-3-2-2-4-62-2-2">
                  <text:list-item text:style-override="id1-3-2-2-4-62-2-2-1">
                    <text:number>•</text:number>
                    <text:p text:style-name="al">Verbeteren van de verkeersveiligheid in de gemeente Oosterhout door aandacht te besteden aan gewenst verkeersgedrag;</text:p>
                  </text:list-item>
                  <text:list-item text:style-override="id1-3-2-2-4-62-2-2-2">
                    <text:number>•</text:number>
                    <text:p text:style-name="al">Stimuleren van scholen om structureel en meer op de praktijk gerichte verkeerseducatie aan te bieden.</text:p>
                  </text:list-item>
                </text:list>
                <text:p text:style-name="tussenkopvet">b) Doelgroep</text:p>
                <text:p text:style-name="al">Structurele subsidie op grond van deze regeling wordt verstrekt aan VVN Oosterhout en basisscholen binnen de gemeente Oosterhout.</text:p>
                <text:p text:style-name="tussenkopvet">c) Activiteiten die voor subsidie in aanmerking komen</text:p>
                <text:list text:style-name="id1-3-2-2-4-62-2-6">
                  <text:list-item text:style-override="id1-3-2-2-4-62-2-6-1">
                    <text:number>•</text:number>
                    <text:p text:style-name="al">Acties en/of cursussen gericht op specifieke doelgroepen, zoals jongeren, ouderen, gebruikers van scootmobielen en automobilisten;</text:p>
                  </text:list-item>
                  <text:list-item text:style-override="id1-3-2-2-4-62-2-6-2">
                    <text:number>•</text:number>
                    <text:p text:style-name="al">Aanschaf van nieuwe verkeersmethode;</text:p>
                  </text:list-item>
                  <text:list-item text:style-override="id1-3-2-2-4-62-2-6-3">
                    <text:number>•</text:number>
                    <text:p text:style-name="al">Deelname jeugdverkeersexamen;</text:p>
                  </text:list-item>
                  <text:list-item text:style-override="id1-3-2-2-4-62-2-6-4">
                    <text:number>•</text:number>
                    <text:p text:style-name="al">Uitvoeren van diverse educatie en voorlichtingsprojecten gericht op verkeersgedrag (o.a. scholen zijn weer begonnen, dode hoek spiegel, street-wise, parkeergedrag rondomscholen).</text:p>
                  </text:list-item>
                </text:list>
                <text:p text:style-name="tussenkopvet">d) Procedure</text:p>
                <text:p text:style-name="al">In verband met de aanvraag van de provinciale subsidie geldt voor deze subsidieregeling een afwijkende aanvraagtermijn. In plaats van de algemeen geldende aanvraagtermijn van 1 oktober (zoals opgenomen in de algemene subsidieverordening) dienen aanvragen voor een subsidie verkeersveiligheid en -educatie vóór 1 juli worden ingediend bij de gemeente.</text:p>
                <text:p text:style-name="tussenkopvet">e) Subsidieplafond</text:p>
                <text:p text:style-name="al">Het subsidieplafond voor 2022 voor mensgerichte maatregelen bedraagt € 25.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gemeentelijke subsidie. Een deel van de subsidie wordt daarnaast verkregen uit de provinciale regeling verkeer en vervoer.</text:p>
                <text:p text:style-name="al"/>
                <text:p text:style-name="al">Op basis van de ingediende begrotingen van de diverse scholen wordt door de gemeente een subsidieaanvraag uitgezet naar de GGA Regio Breda. De GGA Regio Breda bepaald op basis van de aanvragen het subsidiepercentage. De gemeente neemt dit percentage over, maar vult deze provinciale subsidie voor VVN Oosterhout aan tot 100%. Daarnaast subsidieert de gemeente bovenop de provinciale subsidie de aanvragende basisscholen een bedrag van € 1 per leerling als werkbudget voor de werkgroepen BVL.</text:p>
                <text:p text:style-name="al"/>
                <text:p text:style-name="al">Subsidie op basis van deze regeling wordt verleend als een bijdrage in het exploitatietekort van de aanvrager.</text:p>
                <text:p text:style-name="tussenkopvet">h) Nadere verplichtingen</text:p>
                <text:list text:style-name="id1-3-2-2-4-62-2-20">
                  <text:list-item text:style-override="id1-3-2-2-4-62-2-20-1">
                    <text:number>•</text:number>
                    <text:p text:style-name="al">Vooraf moet met de gemeente overlegd worden welke acties/cursussen door VVN worden uitgevoerd. Na overeenstemming over de activiteiten worden deze ingediend voor subsidie;</text:p>
                  </text:list-item>
                  <text:list-item text:style-override="id1-3-2-2-4-62-2-20-2">
                    <text:number>•</text:number>
                    <text:p text:style-name="al">De aanvraag gaat vergezeld van een projectplan en een kostenraming per deelproject.</text:p>
                  </text:list-item>
                </text:list>
              </text:section>
            </text:section>
            <text:p text:style-name="hoofdstuk_bottom"/>
          </text:section>
          <text:section text:name="hoofdstuk_id1-3-2-2-5" text:style-name="hoofdstuk">
            <text:p text:style-name="hoofdstuk_kop"><text:span text:style-name="nr">4.</text:span> Incidentele subsidies</text:p>
            <text:section text:name="structuurtekst_id1-3-2-2-5-2" text:style-name="structuurtekst">
              <text:p text:style-name="al"/>
            </text:section>
            <text:section text:name="paragraaf_id1-3-2-2-5-3" text:style-name="paragraaf">
              <text:p text:style-name="paragraaf_kop"><text:span text:style-name="nr">4.1.</text:span> Activiteitensubsidie: Tendersysteem</text:p>
              <text:section text:name="structuurtekst_id1-3-2-2-5-3-2" text:style-name="structuurtekst">
                <text:p text:style-name="al">De gemeente Oosterhout kent de volgende activiteitensubsidies in de vorm van het tendersysteem:</text:p>
                <text:list text:style-name="id1-3-2-2-5-3-2-2">
                  <text:list-item text:style-override="id1-3-2-2-5-3-2-2-1">
                    <text:number>•</text:number>
                    <text:p text:style-name="al">Programmering van de stad</text:p>
                  </text:list-item>
                  <text:list-item text:style-override="id1-3-2-2-5-3-2-2-2">
                    <text:number>•</text:number>
                    <text:p text:style-name="al">Stimuleringsregeling vrijetijdseconomie / toeristisch fonds</text:p>
                  </text:list-item>
                </text:list>
              </text:section>
            </text:section>
            <text:section text:name="paragraaf_id1-3-2-2-5-4" text:style-name="paragraaf">
              <text:p text:style-name="paragraaf_kop"><text:span text:style-name="nr">4.1.1.</text:span> Programmering van de stad</text:p>
              <text:section text:name="structuurtekst_id1-3-2-2-5-4-2" text:style-name="structuurtekst">
                <text:p text:style-name="tussenkopvet">a) Doelstellingen</text:p>
                <text:list text:style-name="id1-3-2-2-5-4-2-2">
                  <text:list-item text:style-override="id1-3-2-2-5-4-2-2-1">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5-4-2-2-2">
                    <text:number>•</text:number>
                    <text:p text:style-name="al">Realiseren van een door het jaar gespreid evenementen- en activiteitenaanbod dat is vormgegeven door Oosterhoutse organisaties;</text:p>
                  </text:list-item>
                  <text:list-item text:style-override="id1-3-2-2-5-4-2-2-3">
                    <text:number>•</text:number>
                    <text:p text:style-name="al">Vergroten van de leefbaarheid in de gemeente Oosterhout;</text:p>
                  </text:list-item>
                  <text:list-item text:style-override="id1-3-2-2-5-4-2-2-4">
                    <text:number>•</text:number>
                    <text:p text:style-name="al">Het bevorderen van actieve en passieve (cultuur)participatie van inwoners van de gemeente Oosterhout;</text:p>
                  </text:list-item>
                  <text:list-item text:style-override="id1-3-2-2-5-4-2-2-5">
                    <text:number>•</text:number>
                    <text:p text:style-name="al">Stimuleren van sport- en cultuurbeoefening onder de inwoners van de gemeente Oosterhout;</text:p>
                  </text:list-item>
                  <text:list-item text:style-override="id1-3-2-2-5-4-2-2-6">
                    <text:number>•</text:number>
                    <text:p text:style-name="al">Stimuleren van (bewustwording over) een gezonde levensstijl en duurzaamheid;</text:p>
                  </text:list-item>
                </text:list>
                <text:list text:style-name="id1-3-2-2-5-4-2-3">
                  <text:list-item text:style-override="id1-3-2-2-5-4-2-3-1">
                    <text:number>•</text:number>
                    <text:p text:style-name="al">Vergroten van de sociale participatie van burgers en versterken van de betrokkenheid tussen burgers;</text:p>
                  </text:list-item>
                  <text:list-item text:style-override="id1-3-2-2-5-4-2-3-2">
                    <text:number>•</text:number>
                    <text:p text:style-name="al">Stimuleren van vrijwilligersactiviteiten;</text:p>
                  </text:list-item>
                  <text:list-item text:style-override="id1-3-2-2-5-4-2-3-3">
                    <text:number>•</text:number>
                    <text:p text:style-name="al">Verbinden van mensen en het versterken van de sociale cohesie in Oosterhout.</text:p>
                  </text:list-item>
                </text:list>
                <text:p text:style-name="tussenkopvet">b) Doelgroep</text:p>
                <text:p text:style-name="al">Maatschappelijke, culturele, sport- en evenementenorganisaties en inwoners van de gemeente Oosterhout.</text:p>
                <text:p text:style-name="tussenkopvet">c) Activiteiten die voor subsidie in aanmerking komen</text:p>
                <text:p text:style-name="al">Subsidie op grond van deze regeling wordt verstrekt aan vernieuwende activiteiten op het gebied van kunst en cultuur, sporten en bewegen en/of (grootschalige) evenementen die een bijdrage leveren aan de promotie van Oosterhout.</text:p>
                <text:p text:style-name="tussenkopvet">d) Nadere weigeringsgronden</text:p>
                <text:list text:style-name="id1-3-2-2-5-4-2-9">
                  <text:list-item text:style-override="id1-3-2-2-5-4-2-9-1">
                    <text:number>•</text:number>
                    <text:p text:style-name="al">Geen.</text:p>
                  </text:list-item>
                </text:list>
                <text:p text:style-name="tussenkopvet">e) Beoordeling aanvraag</text:p>
                <text:p text:style-name="al">Bij de beoordeling van de aanvraag voor een activiteitensubsidie wordt gebruik gemaakt van een toetsingsmodel (zie bijlage 2). Om in aanmerking te komen voor een subsidie dient er minimaal 75 punten worden gescoord middels het toetsingsmodel.</text:p>
                <text:p text:style-name="tussenkopvet">f) Subsidieplafond</text:p>
                <text:p text:style-name="al">Het subsidieplafond voor 2022 bedraagt € 72.117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4-2-16">
                  <text:list-item text:style-override="id1-3-2-2-5-4-2-16-1">
                    <text:number>•</text:number>
                    <text:p text:style-name="al">Fysieke maatregelen of aanpassingen in de openbare ruimte;</text:p>
                  </text:list-item>
                  <text:list-item text:style-override="id1-3-2-2-5-4-2-16-2">
                    <text:number>•</text:number>
                    <text:p text:style-name="al">Aanschaf van materialen/goederen die later voor privédoeleinden worden gebruikt;</text:p>
                  </text:list-item>
                  <text:list-item text:style-override="id1-3-2-2-5-4-2-16-3">
                    <text:number>•</text:number>
                    <text:p text:style-name="al">Onkostenvergoedingen voor allerhande diensten van vrijwilligers;</text:p>
                  </text:list-item>
                  <text:list-item text:style-override="id1-3-2-2-5-4-2-16-4">
                    <text:number>•</text:number>
                    <text:p text:style-name="al">Kosten voor eten en drinken.</text:p>
                  </text:list-item>
                </text:list>
                <text:p text:style-name="tussenkopvet">h) Berekening van de subsidie</text:p>
                <text:p text:style-name="al">De subsidie betreft een subsidie in het exploitatietekort. Als regel wordt hierbij gehanteerd dat de subsidie maximaal 50 % van de totale (subsidiabele) kosten bedraagt. Daarnaast wordt bij de berekening van de subsidie de volgende maximale subsidiebedragen gehanteerd:</text:p>
                <text:list text:style-name="id1-3-2-2-5-4-2-19">
                  <text:list-item text:style-override="id1-3-2-2-5-4-2-19-1">
                    <text:number>•</text:number>
                    <text:p text:style-name="al">0 t/m 74 punten maximaal € 0</text:p>
                  </text:list-item>
                  <text:list-item text:style-override="id1-3-2-2-5-4-2-19-2">
                    <text:number>•</text:number>
                    <text:p text:style-name="al">75 t/m 99 punten maximaal € 2.500</text:p>
                  </text:list-item>
                  <text:list-item text:style-override="id1-3-2-2-5-4-2-19-3">
                    <text:number>•</text:number>
                    <text:p text:style-name="al">100 t/m 149 punten maximaal € 5.000</text:p>
                  </text:list-item>
                  <text:list-item text:style-override="id1-3-2-2-5-4-2-19-4">
                    <text:number>•</text:number>
                    <text:p text:style-name="al">150 t/m 199 punten maximaal € 7.500</text:p>
                  </text:list-item>
                  <text:list-item text:style-override="id1-3-2-2-5-4-2-19-5">
                    <text:number>•</text:number>
                    <text:p text:style-name="al">200 punten of meer maximaal € 10.000</text:p>
                  </text:list-item>
                </text:list>
                <text:p text:style-name="tussenkopvet">i) Verdeling van het subsidieplafond</text:p>
                <text:p text:style-name="al">Subsidies worden verleend op basis van het tendersysteem. Dit betekent dat alle aanvragen worden getoetst aan de criteria. Hierbij geldt dat de aanvragen met de meeste punten als eerste subsidie ontvangen. Er wordt dus als het ware een rangorde bepaald, waarbij de beste aanvragen als eerste subsidie ontvangen totdat het subsidieplafond is bereikt.</text:p>
                <text:p text:style-name="tussenkopvet">j) Nadere verplichtingen</text:p>
                <text:list text:style-name="id1-3-2-2-5-4-2-23">
                  <text:list-item text:style-override="id1-3-2-2-5-4-2-23-1">
                    <text:number>•</text:number>
                    <text:p text:style-name="al">De activiteiten moeten aansluiten bij het doel van de subsidie en plaats vinden in de gemeente Oosterhout of t.b.v. de inwoners van de gemeente Oosterhout;</text:p>
                  </text:list-item>
                  <text:list-item text:style-override="id1-3-2-2-5-4-2-2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4-2-23-3">
                    <text:number>•</text:number>
                    <text:p text:style-name="al">In de promotie rondom de activiteiten dient vermeld te worden dat de activiteiten mede mogelijk zijn gemaakt door subsidie van de gemeente Oosterhout;</text:p>
                  </text:list-item>
                  <text:list-item text:style-override="id1-3-2-2-5-4-2-23-4">
                    <text:number>•</text:number>
                    <text:p text:style-name="al">De aanvraag gaat vergezeld van een activiteitenplan en een begroting.</text:p>
                  </text:list-item>
                </text:list>
              </text:section>
            </text:section>
            <text:section text:name="paragraaf_id1-3-2-2-5-5" text:style-name="paragraaf">
              <text:p text:style-name="paragraaf_kop"><text:span text:style-name="nr">4.1.2.</text:span> Stimuleringsregeling vrijetijdseconomie / toeristisch fonds</text:p>
              <text:section text:name="structuurtekst_id1-3-2-2-5-5-2" text:style-name="structuurtekst">
                <text:p text:style-name="tussenkopvet">a) Doelstellingen</text:p>
                <text:list text:style-name="id1-3-2-2-5-5-2-2">
                  <text:list-item text:style-override="id1-3-2-2-5-5-2-2-1">
                    <text:number>•</text:number>
                    <text:p text:style-name="al">Oosterhout positioneren als een interessante bestemming voor vakantie doeleinden en kort verblijf door:</text:p>
                    <text:list text:style-name="id1-3-2-2-5-5-2-2-1-3">
                      <text:list-item text:style-override="id1-3-2-2-5-5-2-2-1-3-1">
                        <text:number>-</text:number>
                        <text:p text:style-name="al">(Mede) realiseren/ondersteunen van een compleet aanbod van vrijetijds voorzieningen voor bezoekers aan de stad en inwoners;</text:p>
                      </text:list-item>
                      <text:list-item text:style-override="id1-3-2-2-5-5-2-2-1-3-2">
                        <text:number>-</text:number>
                        <text:p text:style-name="al">Realiseren van een divers evenementen- en activiteitenaanbod;</text:p>
                      </text:list-item>
                      <text:list-item text:style-override="id1-3-2-2-5-5-2-2-1-3-3">
                        <text:number>-</text:number>
                        <text:p text:style-name="al">Stimuleren van overige activiteiten die het bezoek aan de stad vergroten;</text:p>
                      </text:list-item>
                      <text:list-item text:style-override="id1-3-2-2-5-5-2-2-1-3-4">
                        <text:number>-</text:number>
                        <text:p text:style-name="al">Versterken van de campagne “Beleven in Oosterhout”;</text:p>
                      </text:list-item>
                      <text:list-item text:style-override="id1-3-2-2-5-5-2-2-1-3-5">
                        <text:number>-</text:number>
                        <text:p text:style-name="al">Stimuleren van bezoek/deelname aan evenementen en culturele activiteiten onder de bezoekers aan de stad en de inwoners van de gemeente Oosterhout;</text:p>
                      </text:list-item>
                      <text:list-item text:style-override="id1-3-2-2-5-5-2-2-1-3-6">
                        <text:number>-</text:number>
                        <text:p text:style-name="al">Versterken van de betrokkenheid van de inwoners bij de stad (ambassadeurschap);</text:p>
                      </text:list-item>
                      <text:list-item text:style-override="id1-3-2-2-5-5-2-2-1-3-7">
                        <text:number>-</text:number>
                        <text:p text:style-name="al">Versterken van/investeren in de fysieke aantrekkelijkheid van Oosterhout.</text:p>
                      </text:list-item>
                    </text:list>
                  </text:list-item>
                </text:list>
                <text:p text:style-name="tussenkopvet">b) Doelgroep</text:p>
                <text:p text:style-name="al">Ondernemers, culturele, sport- en evenementenorganisaties en inwoners van de gemeente Oosterhout.</text:p>
                <text:p text:style-name="tussenkopvet">c) Criteria en voorwaarden</text:p>
                <text:p text:style-name="al">Om in aanmerking te komen voor subsidie dient de activiteit te voldoen aan de volgende criteria:</text:p>
                <text:list text:style-name="id1-3-2-2-5-5-2-7">
                  <text:list-item text:style-override="id1-3-2-2-5-5-2-7-1">
                    <text:number>•</text:number>
                    <text:p text:style-name="al">Het project draagt bij aan de doelstelling om de toeristische aantrekkingskracht van Oosterhout te vergroten waardoor meer bezoekers naar Oosterhout komen die langer blijven en meer besteden;</text:p>
                  </text:list-item>
                  <text:list-item text:style-override="id1-3-2-2-5-5-2-7-2">
                    <text:number>•</text:number>
                    <text:p text:style-name="al">Het project heeft een onderscheidend karakter.</text:p>
                  </text:list-item>
                </text:list>
                <text:p text:style-name="al">Er moet zijn voldaan aan de volgende voorwaarden:</text:p>
                <text:list text:style-name="id1-3-2-2-5-5-2-9">
                  <text:list-item text:style-override="id1-3-2-2-5-5-2-9-1">
                    <text:number>•</text:number>
                    <text:p text:style-name="al">Ingediende projecten moeten binnen een jaar na toekenning tot een concreet resultaat leiden;</text:p>
                  </text:list-item>
                  <text:list-item text:style-override="id1-3-2-2-5-5-2-9-2">
                    <text:number>•</text:number>
                    <text:p text:style-name="al">Voor ingediende projecten zijn, indien noodzakelijk, de vereiste besluiten/vergunningen geregeld of deze zijn binnen afzienbare tijd te regelen. Dit geldt tevens voor eventueel vereiste toestemmingen van anderen.</text:p>
                  </text:list-item>
                </text:list>
                <text:p text:style-name="tussenkopvet">d) Nadere weigeringsgronden</text:p>
                <text:list text:style-name="id1-3-2-2-5-5-2-11">
                  <text:list-item text:style-override="id1-3-2-2-5-5-2-11-1">
                    <text:number>•</text:number>
                    <text:p text:style-name="al">Geen</text:p>
                  </text:list-item>
                </text:list>
                <text:p text:style-name="tussenkopvet">e) Beoordeling aanvraag</text:p>
                <text:p text:style-name="al">Het Platform Toerisme, een adviesorgaan bestaande uit professionals uit de toeristische sector, beoordeelt de aanvragen voor activiteiten en evenementen op basis van bovenstaande criteria en voorwaarden en brengt een advies uit aan het college van B&amp;W.</text:p>
                <text:p text:style-name="tussenkopvet">f) Subsidieplafond</text:p>
                <text:p text:style-name="al">Het subsidieplafond voor 2022 bedraagt € 75.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5-2-18">
                  <text:list-item text:style-override="id1-3-2-2-5-5-2-18-1">
                    <text:number>•</text:number>
                    <text:p text:style-name="al">Aanschaf van materialen/goederen die later voor privédoeleinden worden gebruikt;</text:p>
                  </text:list-item>
                  <text:list-item text:style-override="id1-3-2-2-5-5-2-18-2">
                    <text:number>•</text:number>
                    <text:p text:style-name="al">Kosten voor eten en drinken.</text:p>
                  </text:list-item>
                </text:list>
                <text:p text:style-name="tussenkopvet">h) Berekening van de subsidie</text:p>
                <text:p text:style-name="al">De subsidie betreft een subsidie in het exploitatietekort.</text:p>
                <text:p text:style-name="tussenkopvet">i) Verdeling van het subsidieplafond</text:p>
                <text:p text:style-name="al">Subsidies worden verleend op basis van het tendersysteem. Dit betekent dat alle aanvragen worden getoetst aan de criteria. Er wordt dus als het ware een rangorde bepaald, waarbij de beste aanvragen als eerste subsidie ontvangen totdat het subsidieplafond is bereikt. Aanvragen worden vier keer per jaar beoordeeld. Besluitvorming is voorbehouden aan het college van B&amp;W.</text:p>
                <text:p text:style-name="tussenkopvet">j) Nadere verplichtingen</text:p>
                <text:list text:style-name="id1-3-2-2-5-5-2-24">
                  <text:list-item text:style-override="id1-3-2-2-5-5-2-24-1">
                    <text:number>•</text:number>
                    <text:p text:style-name="al">De activiteiten moeten aansluiten bij het doel van de subsidie en plaats vinden in de gemeente Oosterhout;</text:p>
                  </text:list-item>
                  <text:list-item text:style-override="id1-3-2-2-5-5-2-24-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5-2-24-3">
                    <text:number>•</text:number>
                    <text:p text:style-name="al">In de promotie rondom de activiteiten dient vermeld te worden dat de activiteiten mede mogelijk zijn gemaakt door subsidie van de gemeente Oosterhout;</text:p>
                  </text:list-item>
                  <text:list-item text:style-override="id1-3-2-2-5-5-2-24-4">
                    <text:number>•</text:number>
                    <text:p text:style-name="al">De aanvraag gaat vergezeld van een activiteitenplan en een begroting.</text:p>
                  </text:list-item>
                </text:list>
              </text:section>
            </text:section>
            <text:section text:name="paragraaf_id1-3-2-2-5-6" text:style-name="paragraaf">
              <text:p text:style-name="paragraaf_kop"><text:span text:style-name="nr">4.2.</text:span> Activiteitensubsidie: ‘Wie het eerst komt, die het eerst maalt’</text:p>
              <text:section text:name="structuurtekst_id1-3-2-2-5-6-2" text:style-name="structuurtekst">
                <text:p text:style-name="al">De gemeente Oosterhout kent de volgende activiteitensubsidies in de vorm van ‘Wie het eerst komt, die het eerst maalt’:</text:p>
                <text:list text:style-name="id1-3-2-2-5-6-2-2">
                  <text:list-item text:style-override="id1-3-2-2-5-6-2-2-1">
                    <text:number>•</text:number>
                    <text:p text:style-name="al">Podiumkunsten</text:p>
                  </text:list-item>
                  <text:list-item text:style-override="id1-3-2-2-5-6-2-2-2">
                    <text:number>•</text:number>
                    <text:p text:style-name="al">Lokaal sociaal beleid</text:p>
                  </text:list-item>
                </text:list>
              </text:section>
            </text:section>
            <text:section text:name="paragraaf_id1-3-2-2-5-7" text:style-name="paragraaf">
              <text:p text:style-name="paragraaf_kop"><text:span text:style-name="nr">4.2.1.</text:span> Podiumkunsten</text:p>
              <text:section text:name="structuurtekst_id1-3-2-2-5-7-2" text:style-name="structuurtekst">
                <text:p text:style-name="tussenkopvet">a) Doelstellingen</text:p>
                <text:list text:style-name="id1-3-2-2-5-7-2-2">
                  <text:list-item text:style-override="id1-3-2-2-5-7-2-2-1">
                    <text:number>•</text:number>
                    <text:p text:style-name="al">Het stimuleren van podiumkunsten;</text:p>
                  </text:list-item>
                  <text:list-item text:style-override="id1-3-2-2-5-7-2-2-2">
                    <text:number>•</text:number>
                    <text:p text:style-name="al">Het bevorderen van actieve en passieve cultuurparticipatie;</text:p>
                  </text:list-item>
                  <text:list-item text:style-override="id1-3-2-2-5-7-2-2-3">
                    <text:number>•</text:number>
                    <text:p text:style-name="al">Het behouden en promoten van de diverse muziekstromingen als podiumkunst;</text:p>
                  </text:list-item>
                  <text:list-item text:style-override="id1-3-2-2-5-7-2-2-4">
                    <text:number>•</text:number>
                    <text:p text:style-name="al">Het bevorderen van talentontwikkeling en/of het bieden van podiumervaring.</text:p>
                  </text:list-item>
                </text:list>
                <text:p text:style-name="tussenkopvet">b) Doelgroep</text:p>
                <text:p text:style-name="al">Subsidie op grond van deze regeling wordt verstrekt aan culturele organisaties en verenigingen.</text:p>
                <text:p text:style-name="tussenkopvet">c) Activiteiten die voor subsidie in aanmerking komen</text:p>
                <text:list text:style-name="id1-3-2-2-5-7-2-6">
                  <text:list-item text:style-override="id1-3-2-2-5-7-2-6-1">
                    <text:number>•</text:number>
                    <text:p text:style-name="al">Productie, promotie en presentatie van een podiumvoorstelling.</text:p>
                  </text:list-item>
                </text:list>
                <text:p text:style-name="tussenkopvet">d) Nadere weigeringsgronden</text:p>
                <text:list text:style-name="id1-3-2-2-5-7-2-8">
                  <text:list-item text:style-override="id1-3-2-2-5-7-2-8-1">
                    <text:number>•</text:number>
                    <text:p text:style-name="al">Om voor subsidie in aanmerking te komen dient de activiteit een bijdrage te leveren aan minimaal 3 van de 4 geformuleerde doelstellingen.</text:p>
                  </text:list-item>
                </text:list>
                <text:p text:style-name="tussenkopvet">e) Subsidieplafond</text:p>
                <text:p text:style-name="al">Het subsidieplafond voor 2022 bedraagt € 27.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7-2-13">
                  <text:list-item text:style-override="id1-3-2-2-5-7-2-13-1">
                    <text:number>•</text:number>
                    <text:p text:style-name="al">Aanschaf van materialen/goederen die later voor privédoeleinden worden gebruikt;</text:p>
                  </text:list-item>
                  <text:list-item text:style-override="id1-3-2-2-5-7-2-13-2">
                    <text:number>•</text:number>
                    <text:p text:style-name="al">Onkostenvergoedingen voor allerhande diensten van vrijwilligers;</text:p>
                  </text:list-item>
                  <text:list-item text:style-override="id1-3-2-2-5-7-2-13-3">
                    <text:number>•</text:number>
                    <text:p text:style-name="al">Kosten voor eten en drinken.</text:p>
                  </text:list-item>
                </text:list>
                <text:p text:style-name="tussenkopvet">g) Berekening van de subsidie</text:p>
                <text:p text:style-name="al">De subsidie betreft een subsidie in het exploitatietekort en bedraagt per aanvraag maximaal € 6.000. Als regel wordt hierbij gehanteerd dat de subsidie maximaal 50% van de totale (subsidiabele) kosten bedraagt.</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7-2-19">
                  <text:list-item text:style-override="id1-3-2-2-5-7-2-19-1">
                    <text:number>•</text:number>
                    <text:p text:style-name="al">De activiteiten moeten aansluiten bij het doel van de subsidie en plaats vinden in de gemeente Oosterhout of t.b.v. de inwoners van de gemeente Oosterhout;</text:p>
                  </text:list-item>
                  <text:list-item text:style-override="id1-3-2-2-5-7-2-19-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7-2-19-3">
                    <text:number>•</text:number>
                    <text:p text:style-name="al">In de promotie rondom de activiteiten dient vermeld te worden dat de activiteiten mede mogelijk zijn gemaakt door subsidie van de gemeente Oosterhout;</text:p>
                  </text:list-item>
                  <text:list-item text:style-override="id1-3-2-2-5-7-2-19-4">
                    <text:number>•</text:number>
                    <text:p text:style-name="al">De aanvraag gaat vergezeld van een activiteitenplan en een begroting.</text:p>
                  </text:list-item>
                </text:list>
              </text:section>
            </text:section>
            <text:section text:name="paragraaf_id1-3-2-2-5-8" text:style-name="paragraaf">
              <text:p text:style-name="paragraaf_kop"><text:span text:style-name="nr">4.2.2.</text:span> Lokaal sociaal beleid</text:p>
              <text:section text:name="structuurtekst_id1-3-2-2-5-8-2" text:style-name="structuurtekst">
                <text:p text:style-name="tussenkopvet">a) Doelstellingen</text:p>
                <text:list text:style-name="id1-3-2-2-5-8-2-2">
                  <text:list-item text:style-override="id1-3-2-2-5-8-2-2-1">
                    <text:number>•</text:number>
                    <text:p text:style-name="al">Vergroten van de sociale participatie<text:note text:id="noot_id1-3-2-2-5-8-2-2-1-2-1" text:note-class="footnote"><text:note-citation text:label="7">7</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8-2-2-2">
                    <text:number>•</text:number>
                    <text:p text:style-name="al">Versterken van de betrokkenheid tussen bewoners;</text:p>
                  </text:list-item>
                  <text:list-item text:style-override="id1-3-2-2-5-8-2-2-3">
                    <text:number>•</text:number>
                    <text:p text:style-name="al">Het bevorderen van sociale samenhang in en leefbaarheid van dorpen, wijken en buurten;</text:p>
                  </text:list-item>
                  <text:list-item text:style-override="id1-3-2-2-5-8-2-2-4">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8-2-2-5">
                    <text:number>•</text:number>
                    <text:p text:style-name="al">Het vergoten van bewustwording over dementie en het informeren over (samen)leven met mensen met dementie;</text:p>
                  </text:list-item>
                  <text:list-item text:style-override="id1-3-2-2-5-8-2-2-6">
                    <text:number>•</text:number>
                    <text:p text:style-name="al">Activiteiten die bijdragen aan gemeentelijke doelstellingen op het gebied van maatschappelijke ondersteuning, zoals omschreven in het gemeentelijk Wmo beleid.</text:p>
                  </text:list-item>
                </text:list>
                <text:p text:style-name="tussenkopvet">b) Doelgroep</text:p>
                <text:p text:style-name="al">De subsidieregeling is van toepassing op activiteiten van vrijwilligers- en/of professionele organisaties, zoals bijvoorbeeld verenigingen, dorpscentra, vrijwilligersgroepen, belangenorganisaties, bibliotheken en scholen.</text:p>
                <text:p text:style-name="tussenkopvet">c) Criteria en voorwaarden</text:p>
                <text:p text:style-name="al">Om in aanmerking te komen voor subsidie dient de activiteit te voldoen aan minimaal twee van de volgende criteria:</text:p>
                <text:list text:style-name="id1-3-2-2-5-8-2-7">
                  <text:list-item text:style-override="id1-3-2-2-5-8-2-7-1">
                    <text:number>•</text:number>
                    <text:p text:style-name="al">De activiteit draagt bij aan stimulering van sociale participatie en/of betrokkenheid tussen bewoners in een buurt, wijk of dorp;</text:p>
                  </text:list-item>
                  <text:list-item text:style-override="id1-3-2-2-5-8-2-7-2">
                    <text:number>•</text:number>
                    <text:p text:style-name="al">De activiteit is gericht op structurele sociale ontmoeting met aandacht voor kwetsbare groepen;</text:p>
                  </text:list-item>
                  <text:list-item text:style-override="id1-3-2-2-5-8-2-7-3">
                    <text:number>•</text:number>
                    <text:p text:style-name="al">De activiteit heeft een open karakter.</text:p>
                  </text:list-item>
                </text:list>
                <text:p text:style-name="al">Er moet zijn voldaan aan de volgende voorwaarden:</text:p>
                <text:list text:style-name="id1-3-2-2-5-8-2-9">
                  <text:list-item text:style-override="id1-3-2-2-5-8-2-9-1">
                    <text:number>•</text:number>
                    <text:p text:style-name="al">Samenwerking met andere organisaties wordt gestimuleerd;</text:p>
                  </text:list-item>
                  <text:list-item text:style-override="id1-3-2-2-5-8-2-9-2">
                    <text:number>•</text:number>
                    <text:p text:style-name="al">Vrijwillige inzet van burgers bij het organiseren en/of uitvoeren van de activiteit wordt gestimuleerd.</text:p>
                  </text:list-item>
                </text:list>
                <text:p text:style-name="tussenkopvet">d) Subsidieplafond</text:p>
                <text:p text:style-name="al">Het subsidieplafond voor 2022 bedraagt € 32.500 (onder voorbehoud van vaststelling van de begroting door de gemeenteraad).</text:p>
                <text:p text:style-name="tussenkopvet">e) Kosten die voor subsidie in aanmerking komen</text:p>
                <text:p text:style-name="al">Alle kosten die gemaakt worden om de hierboven genoemde activiteiten en doelstellingen te realiseren komen voor subsidie in aanmerking, met uitzondering van:</text:p>
                <text:list text:style-name="id1-3-2-2-5-8-2-14">
                  <text:list-item text:style-override="id1-3-2-2-5-8-2-14-1">
                    <text:number>•</text:number>
                    <text:p text:style-name="al">Fysieke maatregelen of aanpassingen in de openbare ruimte;</text:p>
                  </text:list-item>
                  <text:list-item text:style-override="id1-3-2-2-5-8-2-14-2">
                    <text:number>•</text:number>
                    <text:p text:style-name="al">Aanschaf van materialen en goederen die later voor privédoeleinden worden gebruikt;</text:p>
                  </text:list-item>
                  <text:list-item text:style-override="id1-3-2-2-5-8-2-14-3">
                    <text:number>•</text:number>
                    <text:p text:style-name="al">Onkostenvergoedingen voor allerhande diensten van vrijwilligers;</text:p>
                  </text:list-item>
                  <text:list-item text:style-override="id1-3-2-2-5-8-2-14-4">
                    <text:number>•</text:number>
                    <text:p text:style-name="al">Kosten voor eten en drinken.</text:p>
                  </text:list-item>
                </text:list>
                <text:p text:style-name="tussenkopvet">f) Berekening van de subsidie</text:p>
                <text:p text:style-name="al">De subsidie betreft een subsidie in het exploitatietekort en bedraagt maximaal € 2.500. Als regel wordt hierbij gehanteerd dat de subsidie maximaal 50% van de totale (subsidiabele) kosten bedraagt.</text:p>
                <text:p text:style-name="tussenkopvet">g) Verdeling van het subsidieplafond</text:p>
                <text:p text:style-name="al">Subsidies worden verleend op basis van binnenkomst (wie het eerst komt, wie het eerst maalt). Wanneer het subsidieplafond is bereikt worden aanvragen niet meer in behandeling genomen.</text:p>
                <text:p text:style-name="tussenkopvet">h) Nadere verplichtingen</text:p>
                <text:list text:style-name="id1-3-2-2-5-8-2-20">
                  <text:list-item text:style-override="id1-3-2-2-5-8-2-20-1">
                    <text:number>•</text:number>
                    <text:p text:style-name="al">Activiteiten dienen plaats te vinden in de buurten, wijken en dorpen en/of rondom de activiteitencentra en dorpshuizen van de gemeente Oosterhout;</text:p>
                  </text:list-item>
                  <text:list-item text:style-override="id1-3-2-2-5-8-2-20-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8-2-20-3">
                    <text:number>•</text:number>
                    <text:p text:style-name="al">De aanvraag gaat vergezeld van een activiteitenplan en een begroting.</text:p>
                  </text:list-item>
                </text:list>
              </text:section>
            </text:section>
            <text:section text:name="paragraaf_id1-3-2-2-5-9" text:style-name="paragraaf">
              <text:p text:style-name="paragraaf_kop"><text:span text:style-name="nr">4.3.</text:span> Zapbudgetten</text:p>
              <text:section text:name="structuurtekst_id1-3-2-2-5-9-2" text:style-name="structuurtekst">
                <text:p text:style-name="al">De gemeente Oosterhout kent de volgende zapbudgetten:</text:p>
                <text:list text:style-name="id1-3-2-2-5-9-2-2">
                  <text:list-item text:style-override="id1-3-2-2-5-9-2-2-1">
                    <text:number>•</text:number>
                    <text:p text:style-name="al">Buurtzapbudget</text:p>
                  </text:list-item>
                  <text:list-item text:style-override="id1-3-2-2-5-9-2-2-2">
                    <text:number>•</text:number>
                    <text:p text:style-name="al">Jong zapbudget</text:p>
                  </text:list-item>
                  <text:list-item text:style-override="id1-3-2-2-5-9-2-2-3">
                    <text:number>•</text:number>
                    <text:p text:style-name="al">Buitenspeeldag</text:p>
                  </text:list-item>
                  <text:list-item text:style-override="id1-3-2-2-5-9-2-2-4">
                    <text:number>•</text:number>
                    <text:p text:style-name="al">Mantelzorg zapbudget</text:p>
                  </text:list-item>
                </text:list>
              </text:section>
            </text:section>
            <text:section text:name="paragraaf_id1-3-2-2-5-10" text:style-name="paragraaf">
              <text:p text:style-name="paragraaf_kop"><text:span text:style-name="nr">4.3.1.</text:span> Buurtzapbudget</text:p>
              <text:section text:name="structuurtekst_id1-3-2-2-5-10-2" text:style-name="structuurtekst">
                <text:p text:style-name="tussenkopvet">a) Doelstellingen</text:p>
                <text:list text:style-name="id1-3-2-2-5-10-2-2">
                  <text:list-item text:style-override="id1-3-2-2-5-10-2-2-1">
                    <text:number>•</text:number>
                    <text:p text:style-name="al">Vergroten van de leefbaarheid in wijken, buurten en dorpen en het vergroten van de betrokkenheid van bewoners bij hun wijk, buurt of dorp;</text:p>
                  </text:list-item>
                  <text:list-item text:style-override="id1-3-2-2-5-10-2-2-2">
                    <text:number>•</text:number>
                    <text:p text:style-name="al">Het bevorderen van burgerparticipatie;</text:p>
                  </text:list-item>
                  <text:list-item text:style-override="id1-3-2-2-5-10-2-2-3">
                    <text:number>•</text:number>
                    <text:p text:style-name="al">Versterken van het veiligheidsgevoel en preventie van criminaliteit;</text:p>
                  </text:list-item>
                  <text:list-item text:style-override="id1-3-2-2-5-10-2-2-4">
                    <text:number>•</text:number>
                    <text:p text:style-name="al">Verbinden van mensen en het versterken van de sociale cohesie in Oosterhout;</text:p>
                  </text:list-item>
                  <text:list-item text:style-override="id1-3-2-2-5-10-2-2-5">
                    <text:number>•</text:number>
                    <text:p text:style-name="al">Vergroten van de sociale participatie<text:note text:id="noot_id1-3-2-2-5-10-2-2-5-2-1" text:note-class="footnote"><text:note-citation text:label="8">8</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10-2-2-6">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10-2-2-7">
                    <text:number>•</text:number>
                    <text:p text:style-name="al">Activiteiten die bijdragen aan gemeentelijke doelstellingen op het gebied van maatschappelijke ondersteuning, zoals omschreven in het gemeentelijk Wmo beleid.</text:p>
                  </text:list-item>
                </text:list>
                <text:p text:style-name="tussenkopvet">b) Doelgroep</text:p>
                <text:p text:style-name="al">Alle inwoners van de gemeente Oosterhout.</text:p>
                <text:p text:style-name="tussenkopvet">c) Activiteiten die voor subsidie in aanmerking komen</text:p>
                <text:list text:style-name="id1-3-2-2-5-10-2-6">
                  <text:list-item text:style-override="id1-3-2-2-5-10-2-6-1">
                    <text:number>•</text:number>
                    <text:p text:style-name="al">Initiatieven van burgers om elkaar beter te leren kennen, om samen in actie te komen voor de buurt of een project om elkaar als bewoners te helpen (voorbeelden van activiteiten kunnen zijn een schoonmaakactie in de buurt, een wijkfeest voor jong en oud, een burenhulpproject, een (klein) sociaal project om bewoners met verschillende culturen bij elkaar te brengen);</text:p>
                  </text:list-item>
                  <text:list-item text:style-override="id1-3-2-2-5-10-2-6-2">
                    <text:number>•</text:number>
                    <text:p text:style-name="al">Buurtpreventieprojecten.</text:p>
                  </text:list-item>
                </text:list>
                <text:p text:style-name="tussenkopvet">d) Criteria</text:p>
                <text:p text:style-name="al">Om in aanmerking te komen voor een buurtzapbudget moet de activiteit voldoen aan de volgende criteria:</text:p>
                <text:list text:style-name="id1-3-2-2-5-10-2-9">
                  <text:list-item text:style-override="id1-3-2-2-5-10-2-9-1">
                    <text:number>•</text:number>
                    <text:p text:style-name="al">Het initiatief heeft als doel de leefbaarheid en betrokkenheid in een buurt of wijk structureel te vergroten;</text:p>
                  </text:list-item>
                  <text:list-item text:style-override="id1-3-2-2-5-10-2-9-2">
                    <text:number>•</text:number>
                    <text:p text:style-name="al">Het initiatief wordt door de betrokkenen samen bedacht, georganiseerd en uitgevoerd;</text:p>
                  </text:list-item>
                  <text:list-item text:style-override="id1-3-2-2-5-10-2-9-3">
                    <text:number>•</text:number>
                    <text:p text:style-name="al">Het initiatief vindt plaats in de buurt of wijk en heeft een open karakter;</text:p>
                  </text:list-item>
                  <text:list-item text:style-override="id1-3-2-2-5-10-2-9-4">
                    <text:number>•</text:number>
                    <text:p text:style-name="al">Het initiatief is kleinschalig en nieuw (heeft niet eerder plaatsgevonden);</text:p>
                  </text:list-item>
                  <text:list-item text:style-override="id1-3-2-2-5-10-2-9-5">
                    <text:number>•</text:number>
                    <text:p text:style-name="al">Er is sprake van een exploitatietekort.</text:p>
                  </text:list-item>
                </text:list>
                <text:p text:style-name="al">Buurtpreventieprojecten dienen te voldoen aan de volgende criteria:</text:p>
                <text:list text:style-name="id1-3-2-2-5-10-2-11">
                  <text:list-item text:style-override="id1-3-2-2-5-10-2-11-1">
                    <text:number>•</text:number>
                    <text:p text:style-name="al">Er is voldoende draagvlak in de buurt of straat en buurt/straatbewoners doen actief mee bij de buurtpreventie in hun buurt, mede op basis van een veiligheidsanalyse;</text:p>
                  </text:list-item>
                  <text:list-item text:style-override="id1-3-2-2-5-10-2-11-2">
                    <text:number>•</text:number>
                    <text:p text:style-name="al">Er is sprake van een getekend convenant Buurtpreventie met de buurtbewoners, politie, gemeente en (indien nodig) Surplus Welzijn.</text:p>
                  </text:list-item>
                </text:list>
                <text:p text:style-name="tussenkopvet">e) Subsidieplafond</text:p>
                <text:list text:style-name="id1-3-2-2-5-10-2-13">
                  <text:list-item text:style-override="id1-3-2-2-5-10-2-13-1">
                    <text:number>•</text:number>
                    <text:p text:style-name="al">Het subsidieplafond voor 2022 bedraagt € 10.000 (onder voorbehoud van vaststelling van de begroting door de gemeenteraad).</text:p>
                  </text:list-item>
                </text:list>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0-2-16">
                  <text:list-item text:style-override="id1-3-2-2-5-10-2-16-1">
                    <text:number>•</text:number>
                    <text:p text:style-name="al">Fysieke maatregelen of aanpassingen in de openbare ruimte (met uitzondering voor buurtpreventieprojecten);</text:p>
                  </text:list-item>
                  <text:list-item text:style-override="id1-3-2-2-5-10-2-16-2">
                    <text:number>•</text:number>
                    <text:p text:style-name="al">Aanschaf van materialen en goederen die later voor privédoeleinden worden gebruikt;</text:p>
                  </text:list-item>
                  <text:list-item text:style-override="id1-3-2-2-5-10-2-16-3">
                    <text:number>•</text:number>
                    <text:p text:style-name="al">Onkostenvergoedingen voor allerhande diensten van vrijwilligers;</text:p>
                  </text:list-item>
                  <text:list-item text:style-override="id1-3-2-2-5-10-2-16-4">
                    <text:number>•</text:number>
                    <text:p text:style-name="al">Kosten voor eten en drinken.</text:p>
                  </text:list-item>
                </text:list>
                <text:p text:style-name="tussenkopvet">g) Berekening van de subsidie</text:p>
                <text:p text:style-name="al">De maximale subsidie voor buurtactiviteiten is € 500 per jaar en voor buurtpreventieprojecten € 900 per 2 jaar. Subsidies worden verleend in het exploitatietekort.</text:p>
                <text:p text:style-name="al"/>
                <text:p text:style-name="al">Beoordeling vindt plaats op basis van een activiteitenplan, een handtekeningen- en/of deelnemerslijst en een begroting. Voor buurtpreventieprojecten wordt volstaan met een getekend convenant Buurtpreventie.</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0-2-24">
                  <text:list-item text:style-override="id1-3-2-2-5-10-2-24-1">
                    <text:number>•</text:number>
                    <text:p text:style-name="al">De activiteiten moeten aansluiten bij het doel van de subsidie en plaats vinden in buurten, wijken of dorpen van de gemeente Oosterhout;</text:p>
                  </text:list-item>
                  <text:list-item text:style-override="id1-3-2-2-5-10-2-24-2">
                    <text:number>•</text:number>
                    <text:p text:style-name="al">Bij de aanvraag moet worden aangetoond dat het een gezamenlijk initiatief is (bijvoorbeeld een handtekeningen en/of deelnemerslijst);</text:p>
                  </text:list-item>
                  <text:list-item text:style-override="id1-3-2-2-5-10-2-24-3">
                    <text:number>•</text:number>
                    <text:p text:style-name="al">De aanvraag gaat daarnaast vergezeld van een activiteitenplan en een begroting of in geval van buurtpreventieprojecten een convenant Buurtpreventie.</text:p>
                  </text:list-item>
                </text:list>
              </text:section>
            </text:section>
            <text:section text:name="paragraaf_id1-3-2-2-5-11" text:style-name="paragraaf">
              <text:p text:style-name="paragraaf_kop"><text:span text:style-name="nr">4.3.2.</text:span> JONG zapbudget</text:p>
              <text:section text:name="structuurtekst_id1-3-2-2-5-11-2" text:style-name="structuurtekst">
                <text:p text:style-name="tussenkopvet">a) Doelstellingen</text:p>
                <text:list text:style-name="id1-3-2-2-5-11-2-2">
                  <text:list-item text:style-override="id1-3-2-2-5-11-2-2-1">
                    <text:number>•</text:number>
                    <text:p text:style-name="al">Vergroten van de betrokkenheid van jongeren bij de Oosterhoutse samenleving;</text:p>
                  </text:list-item>
                  <text:list-item text:style-override="id1-3-2-2-5-11-2-2-2">
                    <text:number>•</text:number>
                    <text:p text:style-name="al">Het binden van jongeren aan Oosterhout;</text:p>
                  </text:list-item>
                  <text:list-item text:style-override="id1-3-2-2-5-11-2-2-3">
                    <text:number>•</text:number>
                    <text:p text:style-name="al">Het bevorderen van jongerenparticipatie;</text:p>
                  </text:list-item>
                  <text:list-item text:style-override="id1-3-2-2-5-11-2-2-4">
                    <text:number>•</text:number>
                    <text:p text:style-name="al">Verbinden van jongeren en het versterken van de sociale cohesie in Oosterhout;</text:p>
                  </text:list-item>
                  <text:list-item text:style-override="id1-3-2-2-5-11-2-2-5">
                    <text:number>•</text:number>
                    <text:p text:style-name="al">Stimuleren van jongeren om zelfstandig activiteiten te organiseren.</text:p>
                  </text:list-item>
                </text:list>
                <text:p text:style-name="tussenkopvet">b) Doelgroep</text:p>
                <text:p text:style-name="al">Alle jongeren tot 23 jaar woonachtig in de gemeente Oosterhout.</text:p>
                <text:p text:style-name="tussenkopvet">c) Activiteiten die voor subsidie in aanmerking komen</text:p>
                <text:p text:style-name="al">Initiatieven van jongeren om elkaar beter te leren kennen, om samen in actie te komen rondom een maatschappelijk thema of een project om elkaar als jongeren te helpen.</text:p>
                <text:p text:style-name="tussenkopvet">d) Criteria</text:p>
                <text:p text:style-name="al">Om in aanmerking te komen voor een Jong zapbudget moet de activiteit voldoen aan de volgende criteria:</text:p>
                <text:list text:style-name="id1-3-2-2-5-11-2-9">
                  <text:list-item text:style-override="id1-3-2-2-5-11-2-9-1">
                    <text:number>•</text:number>
                    <text:p text:style-name="al">Het initiatief heeft als doel jongeren met elkaar te verbinden en/of de betrokkenheid van jongeren bij Oosterhout te vergroten;</text:p>
                  </text:list-item>
                  <text:list-item text:style-override="id1-3-2-2-5-11-2-9-2">
                    <text:number>•</text:number>
                    <text:p text:style-name="al">Het initiatief wordt door jongeren samen bedacht, georganiseerd en uitgevoerd;</text:p>
                  </text:list-item>
                  <text:list-item text:style-override="id1-3-2-2-5-11-2-9-3">
                    <text:number>•</text:number>
                    <text:p text:style-name="al">Het initiatief vindt plaats in de gemeente Oosterhout en moet open staan voor een grote groep jongeren;</text:p>
                  </text:list-item>
                  <text:list-item text:style-override="id1-3-2-2-5-11-2-9-4">
                    <text:number>•</text:number>
                    <text:p text:style-name="al">Er is sprake van een exploitatietekort.</text:p>
                  </text:list-item>
                </text:list>
                <text:p text:style-name="tussenkopvet">e) Subsidieplafond</text:p>
                <text:p text:style-name="al">Het subsidieplafond voor 2022 bedraagt € 6.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1-2-14">
                  <text:list-item text:style-override="id1-3-2-2-5-11-2-14-1">
                    <text:number>•</text:number>
                    <text:p text:style-name="al">Fysieke maatregelen of aanpassingen in de openbare ruimte;</text:p>
                  </text:list-item>
                  <text:list-item text:style-override="id1-3-2-2-5-11-2-14-2">
                    <text:number>•</text:number>
                    <text:p text:style-name="al">Aanschaf van materialen en goederen die later voor privédoeleinden worden gebruikt;</text:p>
                  </text:list-item>
                  <text:list-item text:style-override="id1-3-2-2-5-11-2-14-3">
                    <text:number>•</text:number>
                    <text:p text:style-name="al">Onkostenvergoedingen voor allerhande diensten van vrijwilligers;</text:p>
                  </text:list-item>
                  <text:list-item text:style-override="id1-3-2-2-5-11-2-14-4">
                    <text:number>•</text:number>
                    <text:p text:style-name="al">Kosten voor eten en drinken.</text:p>
                  </text:list-item>
                </text:list>
                <text:p text:style-name="tussenkopvet">g) Berekening van de subsidie</text:p>
                <text:p text:style-name="al">De maximale subsidie voor jongerenactiviteiten is € 500. Subsidies worden verleend in het exploitatietekort.</text:p>
                <text:p text:style-name="al"/>
                <text:p text:style-name="al">Beoordeling vind plaats op basis van een activiteitenplan, een handtekeningen- en/of deelnemerslijst en een begroting.</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1-2-22">
                  <text:list-item text:style-override="id1-3-2-2-5-11-2-22-1">
                    <text:number>•</text:number>
                    <text:p text:style-name="al">De activiteiten moeten aansluiten bij het doel van de subsidie en plaats vinden in de gemeente Oosterhout;</text:p>
                  </text:list-item>
                  <text:list-item text:style-override="id1-3-2-2-5-11-2-22-2">
                    <text:number>•</text:number>
                    <text:p text:style-name="al">Bij de aanvraag moet worden aangetoond dat het een gezamenlijk initiatief is (bijvoorbeeld een handtekeningen en/of deelnemerslijst);</text:p>
                  </text:list-item>
                  <text:list-item text:style-override="id1-3-2-2-5-11-2-22-3">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11-2-22-4">
                    <text:number>•</text:number>
                    <text:p text:style-name="al">De aanvraag gaat daarnaast vergezeld van een activiteitenplan (wat ben ik van plan) en een begroting (wat kost het);</text:p>
                  </text:list-item>
                  <text:list-item text:style-override="id1-3-2-2-5-11-2-22-5">
                    <text:number>•</text:number>
                    <text:p text:style-name="al">In publicaties wordt aangeven dat de activiteit mede mogelijk is gemaakt door JONG.</text:p>
                  </text:list-item>
                </text:list>
              </text:section>
            </text:section>
            <text:section text:name="paragraaf_id1-3-2-2-5-12" text:style-name="paragraaf">
              <text:p text:style-name="paragraaf_kop"><text:span text:style-name="nr">4.3.3.</text:span> Buitenspeeldag</text:p>
              <text:section text:name="structuurtekst_id1-3-2-2-5-12-2" text:style-name="structuurtekst">
                <text:p text:style-name="tussenkopvet">a) Doelstellingen</text:p>
                <text:list text:style-name="id1-3-2-2-5-12-2-2">
                  <text:list-item text:style-override="id1-3-2-2-5-12-2-2-1">
                    <text:number>•</text:number>
                    <text:p text:style-name="al">Stimuleren van het buiten spelen en aantrekkelijk maken van Oosterhout voor jonge kinderen;</text:p>
                  </text:list-item>
                  <text:list-item text:style-override="id1-3-2-2-5-12-2-2-2">
                    <text:number>•</text:number>
                    <text:p text:style-name="al">Vergroten van de leefbaarheid in wijken, buurten en dorpen en het vergroten van de betrokkenheid van bewoners bij hun wijk, buurt of dorp;</text:p>
                  </text:list-item>
                  <text:list-item text:style-override="id1-3-2-2-5-12-2-2-3">
                    <text:number>•</text:number>
                    <text:p text:style-name="al">Het bevorderen van burgerparticipatie;</text:p>
                  </text:list-item>
                  <text:list-item text:style-override="id1-3-2-2-5-12-2-2-4">
                    <text:number>•</text:number>
                    <text:p text:style-name="al">Verbinden van mensen en het versterken van de sociale cohesie in Oosterhout;</text:p>
                  </text:list-item>
                </text:list>
                <text:p text:style-name="tussenkopvet">b) Doelgroep</text:p>
                <text:p text:style-name="al">Alle inwoners van de gemeente Oosterhout.</text:p>
                <text:p text:style-name="tussenkopvet">c) Criteria</text:p>
                <text:p text:style-name="al">Om in aanmerking te komen voor een zapbudget voor de organisatie van een buitenspeeldag moet de activiteit voldoen aan de volgende criteria:</text:p>
                <text:list text:style-name="id1-3-2-2-5-12-2-7">
                  <text:list-item text:style-override="id1-3-2-2-5-12-2-7-1">
                    <text:number>•</text:number>
                    <text:p text:style-name="al">De buitenspeeldag vindt plaats op de nationaal/lokaal bepaalde straatspeeldag;</text:p>
                  </text:list-item>
                  <text:list-item text:style-override="id1-3-2-2-5-12-2-7-2">
                    <text:number>•</text:number>
                    <text:p text:style-name="al">Er is en vergunningaanvraag ingediend en verleend;</text:p>
                  </text:list-item>
                  <text:list-item text:style-override="id1-3-2-2-5-12-2-7-3">
                    <text:number>•</text:number>
                    <text:p text:style-name="al">Het initiatief wordt door buurtbewoners samen georganiseerd en uitgevoerd;</text:p>
                  </text:list-item>
                  <text:list-item text:style-override="id1-3-2-2-5-12-2-7-4">
                    <text:number>•</text:number>
                    <text:p text:style-name="al">Het initiatief vindt plaats in de buurt of wijk en heeft een open karakter;</text:p>
                  </text:list-item>
                  <text:list-item text:style-override="id1-3-2-2-5-12-2-7-5">
                    <text:number>•</text:number>
                    <text:p text:style-name="al">Het initiatief is kleinschalig;</text:p>
                  </text:list-item>
                  <text:list-item text:style-override="id1-3-2-2-5-12-2-7-6">
                    <text:number>•</text:number>
                    <text:p text:style-name="al">Er is sprake van een exploitatietekort.</text:p>
                  </text:list-item>
                </text:list>
                <text:p text:style-name="tussenkopvet">d) Procedure</text:p>
                <text:p text:style-name="al">In afwijking van de procedure voor zapbudgetten geldt voor de buitenspeeldag een aanvraag termijn van 6 weken. Dit betekent dat aanvragen uiterlijk 6 weken voor aanvang van de activiteiten ingediend moeten zijn bij de gemeente.</text:p>
                <text:p text:style-name="tussenkopvet">e) Subsidieplafond</text:p>
                <text:p text:style-name="al">Het subsidieplafond voor 2022 bedraagt € 12.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2-2-14">
                  <text:list-item text:style-override="id1-3-2-2-5-12-2-14-1">
                    <text:number>•</text:number>
                    <text:p text:style-name="al">Fysieke maatregelen of aanpassingen in de openbare ruimte;</text:p>
                  </text:list-item>
                  <text:list-item text:style-override="id1-3-2-2-5-12-2-14-2">
                    <text:number>•</text:number>
                    <text:p text:style-name="al">Aanschaf van materialen/goederen die later voor privédoeleinden worden gebruikt;</text:p>
                  </text:list-item>
                  <text:list-item text:style-override="id1-3-2-2-5-12-2-14-3">
                    <text:number>•</text:number>
                    <text:p text:style-name="al">Onkostenvergoedingen voor allerhande diensten van vrijwilligers;</text:p>
                  </text:list-item>
                  <text:list-item text:style-override="id1-3-2-2-5-12-2-14-4">
                    <text:number>•</text:number>
                    <text:p text:style-name="al">Kosten voor eten en drinken.</text:p>
                  </text:list-item>
                </text:list>
                <text:p text:style-name="tussenkopvet">g) Berekening van de subsidie</text:p>
                <text:p text:style-name="al">De maximale subsidie voor buitenspeeldagen is € 500. Subsidies worden verleend in het exploitatietekort en de beoordeling vind plaats op basis van een vergunningaanvraag en een situatietekening.</text:p>
                <text:p text:style-name="tussenkopvet">h) Verdeling van het subsidieplafond</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text:p>
                <text:p text:style-name="tussenkopvet">i) Nadere verplichtingen</text:p>
                <text:list text:style-name="id1-3-2-2-5-12-2-20">
                  <text:list-item text:style-override="id1-3-2-2-5-12-2-20-1">
                    <text:number>•</text:number>
                    <text:p text:style-name="al">De activiteiten moeten aansluiten bij het doel van de subsidie en plaats vinden in buurten, wijken of dorpen van de gemeente Oosterhout;</text:p>
                  </text:list-item>
                  <text:list-item text:style-override="id1-3-2-2-5-12-2-20-2">
                    <text:number>•</text:number>
                    <text:p text:style-name="al">De aanvraag gaat daarnaast vergezeld van een vergunningaanvraag en een situatietekening.</text:p>
                  </text:list-item>
                </text:list>
              </text:section>
            </text:section>
            <text:section text:name="paragraaf_id1-3-2-2-5-13" text:style-name="paragraaf">
              <text:p text:style-name="paragraaf_kop"><text:span text:style-name="nr">4.3.4.</text:span> Mantelzorg zapbudget</text:p>
              <text:section text:name="structuurtekst_id1-3-2-2-5-13-2" text:style-name="structuurtekst">
                <text:p text:style-name="tussenkopvet">a) Doelstellingen</text:p>
                <text:list text:style-name="id1-3-2-2-5-13-2-2">
                  <text:list-item text:style-override="id1-3-2-2-5-13-2-2-1">
                    <text:number>•</text:number>
                    <text:p text:style-name="al">Het waarderen van mantelzorgers voor hun inzet voor Oosterhoutse zorgvragers;</text:p>
                  </text:list-item>
                  <text:list-item text:style-override="id1-3-2-2-5-13-2-2-2">
                    <text:number>•</text:number>
                    <text:p text:style-name="al">Vergroten van de sociale participatie van mantelzorgers;</text:p>
                  </text:list-item>
                  <text:list-item text:style-override="id1-3-2-2-5-13-2-2-3">
                    <text:number>•</text:number>
                    <text:p text:style-name="al">Versterken van de betrokkenheid tussen inwoners en mantelzorgers;</text:p>
                  </text:list-item>
                  <text:list-item text:style-override="id1-3-2-2-5-13-2-2-4">
                    <text:number>•</text:number>
                    <text:p text:style-name="al">Bijdragen aan de ondersteuning en maatschappelijke participatie van eenieder die mantelzorg verleent aan inwoners van de gemeente Oosterhout;</text:p>
                  </text:list-item>
                  <text:list-item text:style-override="id1-3-2-2-5-13-2-2-5">
                    <text:number>•</text:number>
                    <text:p text:style-name="al">Het onderling verbinden van mantelzorgers.</text:p>
                  </text:list-item>
                </text:list>
                <text:p text:style-name="tussenkopvet">b) Doelgroep</text:p>
                <text:p text:style-name="al">Alle mensen die mantelzorg leveren aan inwoners van Oosterhout.</text:p>
                <text:p text:style-name="tussenkopvet">c) Activiteiten die voor subsidie in aanmerking komen</text:p>
                <text:list text:style-name="id1-3-2-2-5-13-2-6">
                  <text:list-item text:style-override="id1-3-2-2-5-13-2-6-1">
                    <text:number>•</text:number>
                    <text:p text:style-name="al">Initiatieven van mantelzorgers om elkaar beter te leren kennen, om in actie te komen voor elkaar en elkaar te helpen;</text:p>
                  </text:list-item>
                  <text:list-item text:style-override="id1-3-2-2-5-13-2-6-2">
                    <text:number>•</text:number>
                    <text:p text:style-name="al">Initiatieven van/voor mantelzorgers met waarderend/ontspannend karakter.</text:p>
                  </text:list-item>
                </text:list>
                <text:p text:style-name="tussenkopvet">d) Criteria</text:p>
                <text:p text:style-name="al">Om in aanmerking te komen voor een mantelzorg zapbudget moet de activiteit voldoen aan de volgende criteria:</text:p>
                <text:list text:style-name="id1-3-2-2-5-13-2-9">
                  <text:list-item text:style-override="id1-3-2-2-5-13-2-9-1">
                    <text:number>•</text:number>
                    <text:p text:style-name="al">Het initiatief wordt door betrokkenen samen bedacht, georganiseerd en uitgevoerd;</text:p>
                  </text:list-item>
                  <text:list-item text:style-override="id1-3-2-2-5-13-2-9-2">
                    <text:number>•</text:number>
                    <text:p text:style-name="al">Het initiatief heeft als doel mantelzorgers te waarderen voor hun inzet voor Oosterhoutse zorgvragers.</text:p>
                  </text:list-item>
                </text:list>
                <text:p text:style-name="tussenkopvet">e) Subsidieplafond</text:p>
                <text:p text:style-name="al">Het subsidieplafond voor 2022 bedraagt € 15.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3-2-14">
                  <text:list-item text:style-override="id1-3-2-2-5-13-2-14-1">
                    <text:number>•</text:number>
                    <text:p text:style-name="al">Fysieke maatregelen of aanpassingen in de openbare ruimte;</text:p>
                  </text:list-item>
                  <text:list-item text:style-override="id1-3-2-2-5-13-2-14-2">
                    <text:number>•</text:number>
                    <text:p text:style-name="al">Aanschaf van materialen en goederen die later voor privédoeleinden worden gebruikt;</text:p>
                  </text:list-item>
                  <text:list-item text:style-override="id1-3-2-2-5-13-2-14-3">
                    <text:number>•</text:number>
                    <text:p text:style-name="al">Onkostenvergoedingen voor allerhande diensten van vrijwilligers;</text:p>
                  </text:list-item>
                  <text:list-item text:style-override="id1-3-2-2-5-13-2-14-4">
                    <text:number>•</text:number>
                    <text:p text:style-name="al">Kosten voor eten en drinken.</text:p>
                  </text:list-item>
                </text:list>
                <text:p text:style-name="tussenkopvet">g) Berekening van het subsidieplafond</text:p>
                <text:p text:style-name="al">De maximale subsidie per aanvraag voor (mantelzorg)activiteiten is € 500 per jaar.</text:p>
                <text:p text:style-name="al">Beoordeling vindt plaats op basis van een activiteitenplan, een handtekeningen- en/of deelnemerslijst en een begroting.</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3-2-21">
                  <text:list-item text:style-override="id1-3-2-2-5-13-2-21-1">
                    <text:number>•</text:number>
                    <text:p text:style-name="al">De activiteiten moeten aansluiten bij het doel van de subsidie en gericht zijn op mantelzorgers die zorg leveren aan inwoners van Oosterhout.</text:p>
                  </text:list-item>
                  <text:list-item text:style-override="id1-3-2-2-5-13-2-21-2">
                    <text:number>•</text:number>
                    <text:p text:style-name="al">Bij de aanvraag moet worden aangetoond dat het een gezamenlijk initiatief is (bijvoorbeeld een deelnemerslijst).</text:p>
                  </text:list-item>
                  <text:list-item text:style-override="id1-3-2-2-5-13-2-21-3">
                    <text:number>•</text:number>
                    <text:p text:style-name="al">De aanvraag bevat een activiteitenplan en een begroting.</text:p>
                  </text:list-item>
                </text:list>
              </text:section>
            </text:section>
            <text:section text:name="paragraaf_id1-3-2-2-5-14" text:style-name="paragraaf">
              <text:p text:style-name="paragraaf_kop"><text:span text:style-name="nr">4.3.5.</text:span> Zapbudget Stimulering klimaatvriendelijke particuliere tuinen en daken</text:p>
              <text:section text:name="structuurtekst_id1-3-2-2-5-14-2" text:style-name="structuurtekst">
                <text:p text:style-name="tussenkopvet">a) Doelstellingen</text:p>
                <text:list text:style-name="id1-3-2-2-5-14-2-2">
                  <text:list-item text:style-override="id1-3-2-2-5-14-2-2-1">
                    <text:number>•</text:number>
                    <text:p text:style-name="al">Beperken van de kans op wateroverlast door het stimuleren van het vasthouden en verwerken van regenwater op eigen terrein via groene daken, regentonnen, verlagen van tuinen (wadi) en ontharden van particuliere terreinen.</text:p>
                  </text:list-item>
                  <text:list-item text:style-override="id1-3-2-2-5-14-2-2-2">
                    <text:number>•</text:number>
                    <text:p text:style-name="al">Bijdragen aan de klimaatrobuustheid van de stad door een positieve bijdrage te leveren aan verkoeling van de buitenruimte, het verminderen van CO2-emissies door energiebesparing (groene daken), en het verhogen van de biodiversiteit en de leefbaarheid.</text:p>
                  </text:list-item>
                </text:list>
                <text:p text:style-name="tussenkopvet">b) Doelgroep</text:p>
                <text:p text:style-name="al">Alle (particuliere) inwoners van de gemeente Oosterhout die eigenaar zijn van een bestaande opstal binnen de gemeente Oosterhout.</text:p>
                <text:p text:style-name="al">Deze regeling is niet bedoeld voor bedrijven of maatschappelijke instellingen.</text:p>
                <text:p text:style-name="tussenkopvet">c) Activiteiten die voor subsidie in aanmerking komen</text:p>
                <text:p text:style-name="al">Een eenmalige subsidie wordt verleend voor de volgende categorieën maatregelen:</text:p>
                <text:list text:style-name="id1-3-2-2-5-14-2-8">
                  <text:list-item text:style-override="id1-3-2-2-5-14-2-8-1">
                    <text:number>a.</text:number>
                    <text:p text:style-name="al">Onttegelen en vergroenen van particulier terrein;</text:p>
                  </text:list-item>
                  <text:list-item text:style-override="id1-3-2-2-5-14-2-8-2">
                    <text:number>b.</text:number>
                    <text:p text:style-name="al">Het aanbrengen van een groen dak;</text:p>
                  </text:list-item>
                  <text:list-item text:style-override="id1-3-2-2-5-14-2-8-3">
                    <text:number>c.</text:number>
                    <text:p text:style-name="al">Het aanbrengen van een bergende of infiltrerende voorziening voor regenwater.</text:p>
                  </text:list-item>
                </text:list>
                <text:p text:style-name="tussenkopvet">d) Definities</text:p>
                <text:p text:style-name="al">
                <text:span text:style-name="nadrukcur">Onttegelen en vergoenen:</text:span> hieronder verstaan we het wegnemen van bestaande verhardingen in de tuin, zoals tegels, en het vergroenen van dit deel van de tuin met bijvoorbeeld planten of gras.</text:p>
                <text:p text:style-name="al"/>
                <text:p text:style-name="al">
                <text:span text:style-name="nadrukcur">Groen dak:</text:span> Onder een groen dak verstaan we het plaatsen van een natuurlijke dakbedekking welke bestaat uit een wortelwerende laag, alsmede een drainage-, substraat- en een vegetatielaag of soortgelijke opbouw.</text:p>
                <text:p text:style-name="al"/>
                <text:p text:style-name="al">
                <text:span text:style-name="nadrukcur">Bergende voorziening voor regenwater:</text:span> Onder regenwater bergende voorzieningen verstaan we het aanbrengen van een waterberging (bijvoorbeeld regenton/regenzuil/waterschutting) of een infiltratievoorziening (bijvoorbeeld grindkoffer of wadi).</text:p>
                <text:p text:style-name="tussenkopvet">e) Criteria</text:p>
                <text:p text:style-name="al">Om in aanmerking te komen voor een subsidiebijdrage dient te worden voldaan aan de volgende vereisten:</text:p>
                <text:list text:style-name="id1-3-2-2-5-14-2-17">
                  <text:list-item text:style-override="id1-3-2-2-5-14-2-17-1">
                    <text:number>-</text:number>
                    <text:p text:style-name="al">er is niet eerder een subsidie verstrekt voor het onttegelen voor dat deel van het particulier terrein of voor het groene dak waarvoor nu subsidie wordt gevraagd; en</text:p>
                  </text:list-item>
                  <text:list-item text:style-override="id1-3-2-2-5-14-2-17-2">
                    <text:number>-</text:number>
                    <text:p text:style-name="al">het vergroeningsinitiatief, het groene dak of de bergende regenwatervoorziening blijven minimaal 5 jaar in stand; en</text:p>
                  </text:list-item>
                  <text:list-item text:style-override="id1-3-2-2-5-14-2-17-3">
                    <text:number>-</text:number>
                    <text:p text:style-name="al">De maatregel moet binnen een half jaar na aanvraag en toekenning van de subsidie gerealiseerd zijn.</text:p>
                  </text:list-item>
                  <text:list-item text:style-override="id1-3-2-2-5-14-2-17-4">
                    <text:number>-</text:number>
                    <text:p text:style-name="al">Een subsidie voor het onttegelen en vergroenen van tuinen kan niet worden aangevraagd voor een nieuwbouwwoning.</text:p>
                  </text:list-item>
                  <text:list-item text:style-override="id1-3-2-2-5-14-2-17-5">
                    <text:number>-</text:number>
                    <text:p text:style-name="al">Omliggende percelen mogen geen hinder ondervinden als gevolg van de door u genomen maatregelen.</text:p>
                  </text:list-item>
                  <text:list-item text:style-override="id1-3-2-2-5-14-2-17-6">
                    <text:number>-</text:number>
                    <text:p text:style-name="al">Indien de maatregelen worden genomen in zogenaamd <text:a xlink:href="https://www.brabant.nl/onderwerpen/water/schoon-oppervlakte-en-grondwater/grondwaterbescherming-in-brabant" xlink:type="simple">grondwaterbeschermingsgebied</text:a>, houdt de aanvrager rekening met daarvoor geldende regelgeving.</text:p>
                  </text:list-item>
                </text:list>
                <text:p text:style-name="al">De aanvraag voor het aanleggen van een groen dak dient te voldoen aan de volgende aanvullende criteria:</text:p>
                <text:list text:style-name="id1-3-2-2-5-14-2-19">
                  <text:list-item text:style-override="id1-3-2-2-5-14-2-19-1">
                    <text:number>-</text:number>
                    <text:p text:style-name="al">in de bestaande situatie wordt het dakwater geloosd op het openbare rioolstelsel of oppervlaktewater; en</text:p>
                  </text:list-item>
                  <text:list-item text:style-override="id1-3-2-2-5-14-2-19-2">
                    <text:number>-</text:number>
                    <text:p text:style-name="al">de subsidieaanvrager is zelf verantwoordelijk voor de bouwkundige staat van het gebouw en de draagkracht van de groene dak constructie; en</text:p>
                  </text:list-item>
                  <text:list-item text:style-override="id1-3-2-2-5-14-2-19-3">
                    <text:number>-</text:number>
                    <text:p text:style-name="al">bij de aanleg van een groen dak wordt het belang van het vasthouden en vertraagd afvoeren van regenwater in voldoende mate gediend, door een minimale wateropslag van 20 l/m2.</text:p>
                  </text:list-item>
                </text:list>
                <text:p text:style-name="tussenkopvet">f) Subsidieplafond</text:p>
                <text:p text:style-name="al">Het subsidieplafond voor 2022 bedraagt € 25.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14-2-24">
                  <text:list-item text:style-override="id1-3-2-2-5-14-2-24-1">
                    <text:number>a.</text:number>
                    <text:p text:style-name="al">aanpassing van openbare verhardingen waaronder bijvoorbeeld geveltuintjes, of;</text:p>
                  </text:list-item>
                  <text:list-item text:style-override="id1-3-2-2-5-14-2-24-2">
                    <text:number>b.</text:number>
                    <text:p text:style-name="al">kosten van constructieve voorzieningen, zoals nieuwbouw of aanpassingen van dakconstructies en overkappingen en bouwkundige kosten voor schutting, prieel, pergola en muurblokken, of;</text:p>
                  </text:list-item>
                  <text:list-item text:style-override="id1-3-2-2-5-14-2-24-3">
                    <text:number>c.</text:number>
                    <text:p text:style-name="al">de aanleg van grind of andere materialen zonder groene uitstraling, of;</text:p>
                  </text:list-item>
                  <text:list-item text:style-override="id1-3-2-2-5-14-2-24-4">
                    <text:number>d.</text:number>
                    <text:p text:style-name="al">de aanleg van kunstgras.</text:p>
                  </text:list-item>
                </text:list>
                <text:p text:style-name="tussenkopvet">h) Berekening van de subsidie</text:p>
                <text:list text:style-name="id1-3-2-2-5-14-2-26">
                  <text:list-item text:style-override="id1-3-2-2-5-14-2-26-1">
                    <text:number>a.</text:number>
                    <text:p text:style-name="al">De hoogte van de subsidie voor het onttegelen en vergroenen van particuliere terreinen bedraagt € 10 per m2. Er dient voor tenminste 5 m2 onttegeling plaats te vinden. Het maximumbedrag bedraagt € 500 per subsidieaanvraag.</text:p>
                  </text:list-item>
                  <text:list-item text:style-override="id1-3-2-2-5-14-2-26-2">
                    <text:number>b.</text:number>
                    <text:p text:style-name="al">De hoogte van de subsidie voor het vergroenen van dakverhardingen op particulier terrein bedraagt € 20 per m2. Het maximumbedrag bedraagt € 750,- per subsidieaanvraag.</text:p>
                  </text:list-item>
                  <text:list-item text:style-override="id1-3-2-2-5-14-2-26-3">
                    <text:number>c.</text:number>
                    <text:p text:style-name="al">De hoogte van de subsidie voor het aanbrengen van bergende of infiltrerende voorzieningen voor regenwater, bedraagt:</text:p>
                    <text:list text:style-name="id1-3-2-2-5-14-2-26-3-3">
                      <text:list-item text:style-override="id1-3-2-2-5-14-2-26-3-3-1">
                        <text:number>-</text:number>
                        <text:p text:style-name="al">Voor een voorziening met een waterbergende of infiltrerende capaciteit tot 200 liter: € 50. Een waterbergende voorziening in de vorm van een regenton/regenzuil/waterschutting of soortgelijk heeft een inhoud van tenminste 100 liter.</text:p>
                      </text:list-item>
                      <text:list-item text:style-override="id1-3-2-2-5-14-2-26-3-3-2">
                        <text:number>-</text:number>
                        <text:p text:style-name="al">Voor een voorziening met een waterbergende of infiltrerende capaciteit vanaf 200 liter: € 0,25 per liter waterbergende capaciteit, met een maximum van € 500 euro.</text:p>
                      </text:list-item>
                    </text:list>
                  </text:list-item>
                  <text:list-item text:style-override="id1-3-2-2-5-14-2-26-4">
                    <text:number>d.</text:number>
                    <text:p text:style-name="al">Bij een gecombineerde aanvraag waarin sprake is van twee of drie subsidiabele activiteiten, geldt een maximum bedrag van € 1.000 euro.</text:p>
                  </text:list-item>
                </text:list>
                <text:p text:style-name="al">Beoordeling van de aanvraag vindt plaats op basis van een beschrijving van de maatregelen, een overzichtstekening van het perceel waarop de voorzieningen zijn aangeduid met het aantal vierkante meters of liters waarvoor subsidie wordt aangevraagd. Foto(’s) van de situatie voor uitvoering van de activiteit en een begroting. Een korte beschrijving van de te activiteiten/voorzieningen.</text:p>
                <text:p text:style-name="al"/>
                <text:p text:style-name="al">Aanvullend voor het aanleggen van een groen dak wordt bijgevoegd een technische omschrijving van het groene dak met daarin minimaal opgenomen de laagopbouw, waterbergend vermogen en noodoverloop/vertraagde afvoer.</text:p>
                <text:p text:style-name="tussenkopvet">i) Verdeling van het subsidieplafond</text:p>
                <text:p text:style-name="al">Subsidies worden verleend op basis van binnenkomst (wie het eerst komt, wie het eerst maalt). Wanneer het subsidieplafond is bereikt wordt dit bekend gemaakt via de site van de gemeente Oosterhout en worden aanvragen niet meer in behandeling genomen.</text:p>
                <text:p text:style-name="tussenkopvet">j) Nadere verplichtingen</text:p>
                <text:p text:style-name="al">Om te kunnen controleren of aan de activiteit waarvoor de subsidie is verleend is uitgevoerd verstrekt de aanvrager fotomateriaal aan de gemeente Oosterhout indien dit wordt gevraagd. Het fotomateriaal dient te bestaan uit:</text:p>
                <text:list text:style-name="id1-3-2-2-5-14-2-34">
                  <text:list-item text:style-override="id1-3-2-2-5-14-2-34-1">
                    <text:number>a.</text:number>
                    <text:p text:style-name="al">Foto(’s) van de situatie na aanleg waarmee wordt aangetoond dat de maatregel is uitgevoerd en daarmee aan de subsidievoorwaarden is voldaan.</text:p>
                  </text:list-item>
                  <text:list-item text:style-override="id1-3-2-2-5-14-2-34-2">
                    <text:number>b.</text:number>
                    <text:p text:style-name="al">De aanvrager verleend toestemming om binnen vijf jaar na subsidieverlening één of meerdere controles te laten uitvoeren door of in opdracht van de gemeente Oosterhout om vast te stellen of de maatregel(pakket) daadwerkelijk is uitgevoerd, duurzaam wordt onderhouden en in stand gehouden is.</text:p>
                  </text:list-item>
                </text:list>
              </text:section>
            </text:section>
            <text:section text:name="paragraaf_id1-3-2-2-5-15" text:style-name="paragraaf">
              <text:p text:style-name="paragraaf_kop"><text:span text:style-name="nr">4.4.</text:span> Impulssubsidie</text:p>
              <text:section text:name="structuurtekst_id1-3-2-2-5-15-2" text:style-name="structuurtekst">
                <text:p text:style-name="tussenkopvet">a) Doelstelling</text:p>
                <text:p text:style-name="al">Het college kan een instelling subsidie verlenen in de vorm van een impulssubsidie. Met deze subsidie wil het college:</text:p>
                <text:list text:style-name="id1-3-2-2-5-15-2-3">
                  <text:list-item text:style-override="id1-3-2-2-5-15-2-3-1">
                    <text:number>a)</text:number>
                    <text:p text:style-name="al">een impuls geven aan initiatieven die aansluiten bij maatschappelijke behoeften en/of innovatief zijn en/of die nieuwe sociale relaties en samenwerkingsverbanden creëren of</text:p>
                  </text:list-item>
                  <text:list-item text:style-override="id1-3-2-2-5-15-2-3-2">
                    <text:number>b)</text:number>
                    <text:p text:style-name="al">een bijdrage leveren in de kosten van het verbeteren of bouwen van accommodaties die eigendom zijn van de subsidievragende rechtspersoon of</text:p>
                  </text:list-item>
                  <text:list-item text:style-override="id1-3-2-2-5-15-2-3-3">
                    <text:number>c)</text:number>
                    <text:p text:style-name="al">een compensatie verstrekken voor de geleden (en mogelijk nog te leiden) financiële schade als gevolg van de corona crisis.</text:p>
                  </text:list-item>
                </text:list>
                <text:p text:style-name="tussenkopvet">b) Doelgroep</text:p>
                <text:p text:style-name="al">Subsidie op grond van deze regeling wordt uitsluitend verstrekt aan rechtspersonen die activiteiten organiseren die geheel of grotendeels aan de Oosterhoutse inwoners ten goede komen en die zonder winstoogmerk opereren.</text:p>
                <text:p text:style-name="tussenkopvet">c) Activiteiten die voor subsidie in aanmerking komen</text:p>
                <text:p text:style-name="al">Alle activiteiten en investeringen die aansluiten bij maatschappelijke behoeften (in de meest brede zin van het woord) en/of activiteiten die nieuwe sociale relaties en samenwerkingsverbanden creëren komen voor subsidie in aanmerking. Onder investeringen wordt in het kader van deze beleidsregels verstaan de aankoop, stichting of verbouwing van onroerend goed ten behoeve van de uitvoering van de activiteiten door de rechtspersoon. Onder financiële schade als gevolg van de corona crisis wordt verstaan: extra kosten om te voldoen aan de afgekondigde maatregelen en inkomstenderving van niet commerciële activiteiten als gevolg van sluiting of beperkingen in bezoekersaantallen.</text:p>
                <text:p text:style-name="tussenkopvet">d) Procedure</text:p>
                <text:p text:style-name="al">In afwijking op de algemene procedures bij impulssubsidies geldt voor aanvragen voor een compensatie als gevolg van coronacrisis dat aanvragen zo veel als mogelijk achteraf worden ingediend. De aanvraag bestaat dan ook minimaal uit een overzicht met de geleden (financiële) schade en een toelichting daarop. In de toelichting wordt ook aangegeven welke maatregelen getroffen zijn om de kosten/inkomstenderving te beperken. Aanvragen t/m € 5.000 worden (na consulatie met de betreffende portefeuillehouder) ambtelijk afgehandeld. Besluitvorming over aanvragen voor corona compensatie van meer dan € 5.000 is voorbehouden aan het college van B&amp;W. Subsidies voor reeds geleden financiële schade worden direct vastgesteld.</text:p>
                <text:p text:style-name="tussenkopvet">e) Subsidieplafond</text:p>
                <text:p text:style-name="al">Voor de onderdelen a en b als benoemd onder de doelstelling van deze regeling is het subsidieplafond nihil, zodat altijd afzonderlijke besluitvorming door het college en/of de gemeenteraad noodzakelijk is. Dit betekent dat een integrale afweging moet plaatsvinden binnen het geheel van de gemeentelijke begroting.</text:p>
                <text:p text:style-name="al"/>
                <text:p text:style-name="al">Voor onderdeel c bedraagt het subsidieplafond € 195.776 Hiervan is € 48.944 beschikbaar voor aanvragen onder de € 5.000 en € 146.832 voor aanvragen boven de € 5.000.</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Het betreft een subsidie in het exploitatietekort. Voor investeringen in accommodaties wordt als uitgangspunt genomen dat de instelling of organisatie ten minste 2/3 uit eigen middelen dan wel via een lening financiert. Een eventuele gemeentegarantie staat los van de eventueel te verstrekken impulssubsidie en wordt apart beoordeeld via de regels van het Treasurystatuut.</text:p>
                <text:p text:style-name="tussenkopvet">h) Nadere verplichtingen</text:p>
                <text:list text:style-name="id1-3-2-2-5-15-2-19">
                  <text:list-item text:style-override="id1-3-2-2-5-15-2-19-1">
                    <text:number>•</text:number>
                    <text:p text:style-name="al">De activiteiten moeten aansluiten bij het doel van de subsidie en plaats vinden in de gemeente Oosterhout;</text:p>
                  </text:list-item>
                  <text:list-item text:style-override="id1-3-2-2-5-15-2-19-2">
                    <text:number>•</text:number>
                    <text:p text:style-name="al">Bij een investering wordt de noodzaak daarvan beschreven in relatie tot de plannen c.q. verwachtingen op langere termijn van de instelling;</text:p>
                  </text:list-item>
                  <text:list-item text:style-override="id1-3-2-2-5-15-2-19-3">
                    <text:number>•</text:number>
                    <text:p text:style-name="al">Bij een investering worden tevens de gevolgen voor de rente- en exploitatielasten en de consequenties voor de kostprijs van subsidiabele activiteiten beschreven;</text:p>
                  </text:list-item>
                  <text:list-item text:style-override="id1-3-2-2-5-15-2-19-4">
                    <text:number>•</text:number>
                    <text:p text:style-name="al">In de promotie rondom de activiteiten dient vermeld te worden dat de activiteiten mede mogelijk zijn gemaakt door subsidie van de gemeente Oosterhout.</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oetsingsmodel (Activiteitensubsidie Programmering van de Stad)</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3" table:number-columns-spanned="1">
                  <text:p text:style-name="table_al">1. De activiteiten dragen bij aan het versterken van het imago Oosterhou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hoofdzakelijk geschikt voor volwassenen (23-65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hoofdzakelijk geschikt voor jongeren (0-23 jaar) of ouderen (65-pluss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alle leeftijdsgroep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2. De activiteit trekt veel bezoekers en is een aanvulling op het Oosterhoutse evenementenprogramma in tijd, qua soort evenement of qua doelgroep van het evenemen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der dan 1000 bezoek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1000 tot 5000 bezoek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50</text:p>
                </table:table-cell>
              </table:table-row>
              <table:table-row table:style-name="row">
                <table:table-cell table:style-name="cell_frame_all" table:number-rows-spanned="3" table:number-columns-spanned="1">
                  <text:p text:style-name="table_al">3. De activiteiten zijn gericht op brede deelname<text:note text:id="noot_id1-3-2-3-3-1-5-8-1-1-1" text:note-class="footnote"><text:note-citation text:label="9">9</text:note-citation><text:note-body><text:p text:style-name="noot.al">Onder deelname wordt verstaan: actieve rol van amateurs of bezoekers aan de activiteit.</text:p></text:note-body></text:no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en zijn niet gericht op deelnam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en zijn gericht op de deelname van een van te voren bepaalde groep men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en zijn gericht op brede deelname (iedereen kan deelne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4" table:number-columns-spanned="1">
                  <text:p text:style-name="table_al">4. Activiteiten zijn tot stand gekomen dmv samenwerking met andere organisaties en groep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de aanvrager all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worden georganiseerd/uitgevoerd door 2 organisaties/groe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Activiteiten worden georganiseerd/uitgevoerd door 3 tot 5 organisaties/groe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Activiteiten worden georganiseerd/uitgevoerd door meer dan 5 organisaties/groe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5. Activiteiten stimuleren vrijwilligerswerk:</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professional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worden georganiseerd/uitgevoerd met medewerking van vrijwill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worden georganiseerd/uitgevoerd door alleen vrijwilli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6. De activiteit is nieuw:</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activiteit heeft in de huidige vorm 3 keer of meer plaatsgev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 heeft in de huidige vorm maximaal 2 keer eerder plaatsgevo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 heeft nog niet eerder in deze vorm plaatsgevon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7. Activiteiten zijn van artistieke en/of culturele waard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artistieke en/of culturel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artistieke en/of culturel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Artistieke en/of culturel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8. Activiteiten dragen bij aan (bewustwording over) cultuurhistorische waard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cultuurhistorisch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cultuurhistorisch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Cultuurhistorisch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9. De activiteit stimuleert sport en beweg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port en bew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sport en be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Sport en beweg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0. Activiteiten dragen bij aan (bewustwording over) een gezonde levensstij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een gezonde levensstij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een gezonde levensstij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en gezonde levensstijl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1. Activiteiten dragen bij aan (bewustwording over) duurzaamheid<text:note text:id="noot_id1-3-2-3-3-1-5-33-1-1-1" text:note-class="footnote"><text:note-citation text:label="10">10</text:note-citation><text:note-body><text:p text:style-name="noot.al">Duurzaamheid is het zorgen voor evenwicht tussen mens, milieu en economie om de aarde niet uit te putten. Voor nu, maar ook voor de komende generaties.</text:p></text:note-body></text:no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duurzaam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duurzaamhe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uurzaamheid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2. Activiteiten stimuleren sociale participatie<text:note text:id="noot_id1-3-2-3-3-1-5-36-1-1-1" text:note-class="footnote"><text:note-citation text:label="11">11</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met specifieke aandacht voor kwetsbare groep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ociale particip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Er worden verbindingen gelegd met sociale particip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Sociale participatie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1">
                  <text:p text:style-name="table_al">13. Jongeren t/m 27 jaar zijn verantwoordelijk voor een programma-onderdeel en maken deel uit van het bestuur of een deelcommissie van de organisati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
            <text:p text:style-name="table_bottom"/>
          </text:section>
          <text:p text:style-name="al">* Voor de vragen 7 t/m 12 geldt dat er slechts voor één van deze vragen het maximale aantal punten (20) kan worden verdiend. Voor de andere vragen kan dan maximaal 10 punten worden gesc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873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N.v.t.</meta:user-defined>
    <meta:user-defined meta:name="OVERHEIDop.referentienummer">338863</meta:user-defined>
    <meta:user-defined meta:name="DCTERMS.alternative">Gewijzigde Beleidsregels voor subsidieverstrekking Gemeente Oosterhout 2022</meta:user-defined>
    <dc:language>nl</dc:language>
    <meta:user-defined meta:name="OVERHEIDop.locatietype/OVERHEIDop.gebiedsmarkering">Gemeente</meta:user-defined>
    <meta:user-defined meta:name="DC.title">Besluit van het college van burgemeester en wethouders van Oosterhout van 5 april 2022 tot vaststelling van de Gewijzigde beleidsregels voor subsidieverstrekking Gemeente Oosterhout 2022 vast te stellen, onder gelijktijdige intrekking van de beleidsregels 2022, zoals eerder vastgesteld op 6 juli 2021</meta:user-defined>
    <meta:user-defined meta:name="DCTERMS.W3CDTF/DCTERMS.available">2022-04-14</meta:user-defined>
    <meta:user-defined meta:name="DCTERMS.W3CDTF/OVERHEIDop.jaargang">2022</meta:user-defined>
    <meta:user-defined meta:name="OVERHEIDop.publicationIssue">168737</meta:user-defined>
    <meta:user-defined meta:name="OVERHEIDop.betreftRegeling">CVDR675654_1</meta:user-defined>
    <meta:user-defined meta:name="xs:date/OVERHEIDop.startdatum">2022-04-15</meta:user-defined>
    <meta:user-defined meta:name="OVERHEIDop.GmbID/DC.identifier">gmb-2022-168737</meta:user-defined>
    <meta:user-defined meta:name="OVERHEIDop.versieInformatie"/>
  </office:meta>
</office:document-meta>
</file>