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Vijverhofstraat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ijverhofstraat 18 , 3032SN , het wijzigen van het gebruik ten behoeve van het vestigen van een winkel op de locatie Vijverhofstraat 18 (gedeeltelijk) en een horecagelegenheid op de locatie Vijverhofstraat 22. (datum besluit 11-04-2022, op de zelfde dag verzonden , dossiernummer OMV.21.08.00109) </text:p>
            <text:p text:style-name="common-al">Bezwaar bij reguliere omgevingsvergunningen.</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73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3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3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Vijverhofstraat 18</meta:user-defined>
    <meta:user-defined meta:name="DCTERMS.W3CDTF/DCTERMS.available">2022-04-14</meta:user-defined>
    <meta:user-defined meta:name="DCTERMS.W3CDTF/OVERHEIDop.jaargang">2022</meta:user-defined>
    <meta:user-defined meta:name="OVERHEIDop.publicationIssue">168734</meta:user-defined>
    <meta:user-defined meta:name="OVERHEIDop.GmbID/DC.identifier">gmb-2022-168734</meta:user-defined>
    <meta:user-defined meta:name="OVERHEIDop.versieInformatie"/>
  </office:meta>
</office:document-meta>
</file>