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 Ala in de Magriethal op 27, 28 en 29 mei 2022 van 10: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Festi Ala op de locatie Nieuwe Damlaan 5, de Margriethal op 27, 28 en 29 mei 2022 van 10:00 tot 21:00 uur. Braderie in de vorm van een beurs voor families.</text:p>
            <text:p text:style-name="common-al">Vanaf 20 april 2022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esti Al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7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Werk | Organisatie en beleid</meta:user-defined>
    <meta:user-defined meta:name="OVERHEIDop.Rubriek/DC.type">evenementenvergunning</meta:user-defined>
    <meta:user-defined meta:name="DCTERMS.abstract">Aanvraag evenement</meta:user-defined>
    <dc:language>nl</dc:language>
    <meta:user-defined meta:name="OVERHEIDop.locatietype/OVERHEIDop.gebiedsmarkering">Adres</meta:user-defined>
    <meta:user-defined meta:name="DC.title">Aanvraag evenementenvergunning Festi Ala in de Magriethal op 27, 28 en 29 mei 2022 van 10:00 uur tot 21:00 uur.</meta:user-defined>
    <meta:user-defined meta:name="DCTERMS.W3CDTF/DCTERMS.available">2022-04-20</meta:user-defined>
    <meta:user-defined meta:name="DCTERMS.W3CDTF/OVERHEIDop.jaargang">2022</meta:user-defined>
    <meta:user-defined meta:name="OVERHEIDop.publicationIssue">168731</meta:user-defined>
    <meta:user-defined meta:name="OVERHEIDop.GmbID/DC.identifier">gmb-2022-168731</meta:user-defined>
    <meta:user-defined meta:name="OVERHEIDop.versieInformatie"/>
  </office:meta>
</office:document-meta>
</file>