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oolstraat 25 5595CP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4-2022 heeft gemeente Heeze-Leende een sloopmelding ontvangen voor locatie Schoolstraat 25 5595CP Leende, geregistreerd onder zaaknummer 2022-236921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872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36921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Ontvangen sloopmelding, Schoolstraat 25 5595CP Leen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28</meta:user-defined>
    <meta:user-defined meta:name="OVERHEIDop.GmbID/DC.identifier">gmb-2022-168728</meta:user-defined>
    <meta:user-defined meta:name="OVERHEIDop.versieInformatie"/>
  </office:meta>
</office:document-meta>
</file>