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Schilderen aan het Scheur’ op 4, 11, 18 en 25 juni 20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2</text:p>
            <text:p text:style-name="common-al">
            <text:span text:style-name="nadrukvet"> Verleende vergunning: </text:span>
          </text:p>
            <text:p text:style-name="common-al"> Evenement </text:p>
            <text:list text:style-name="id1-3-2-1-1-4">
              <text:list-item text:style-override="id1-3-2-1-1-4-1">
                <text:number>•</text:number>
                <text:p text:style-name="al">SPEM vergunning houden evenement ‘Schilderen aan het Scheur’ 4, 11, 18 en 25 juni 2022 (datum bekendmaking 6 april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87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‘Schilderen aan het Scheur’ op 4, 11, 18 en 25 juni 2022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14</meta:user-defined>
    <meta:user-defined meta:name="OVERHEIDop.GmbID/DC.identifier">gmb-2022-168714</meta:user-defined>
    <meta:user-defined meta:name="OVERHEIDop.versieInformatie"/>
  </office:meta>
</office:document-meta>
</file>