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Nachtlân 2, 9213RG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chtlân 2, 9213RG De Wilgen, de verbouw van de woning, ontvangen: 11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871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achtlân 2, 9213RG De Wilgen, de verbouw van de woning, ontvangen: 11 april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- Nachtlân 2, 9213RG De Wil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13</meta:user-defined>
    <meta:user-defined meta:name="OVERHEIDop.GmbID/DC.identifier">gmb-2022-168713</meta:user-defined>
    <meta:user-defined meta:name="OVERHEIDop.versieInformatie"/>
  </office:meta>
</office:document-meta>
</file>