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5-1-1">
      <style:table-column-properties style:rel-column-width="9*"/>
    </style:style>
    <style:style style:family="table-column" style:parent-style-name="colspec" style:name="id1-3-2-4-5-1-2">
      <style:table-column-properties style:rel-column-width="36*"/>
    </style:style>
    <style:style style:family="table-column" style:parent-style-name="colspec" style:name="id1-3-2-4-5-1-3">
      <style:table-column-properties style:rel-column-width="14*"/>
    </style:style>
    <style:style style:family="table-column" style:parent-style-name="colspec" style:name="id1-3-2-4-5-1-4">
      <style:table-column-properties style:rel-column-width="29*"/>
    </style:style>
    <style:style style:family="table-column" style:parent-style-name="colspec" style:name="id1-3-2-4-9-1-1">
      <style:table-column-properties style:rel-column-width="9*"/>
    </style:style>
    <style:style style:family="table-column" style:parent-style-name="colspec" style:name="id1-3-2-4-9-1-2">
      <style:table-column-properties style:rel-column-width="36*"/>
    </style:style>
    <style:style style:family="table-column" style:parent-style-name="colspec" style:name="id1-3-2-4-9-1-3">
      <style:table-column-properties style:rel-column-width="14*"/>
    </style:style>
    <style:style style:family="table-column" style:parent-style-name="colspec" style:name="id1-3-2-4-9-1-4">
      <style:table-column-properties style:rel-column-width="29*"/>
    </style:style>
  </office:automatic-styles>
  <office:body>
    <office:text>
      <text:p text:style-name="new_page_staatscourant"/>
      <text:p text:style-name="single-kop-titel">Gemeente Middelburg - Mandateringsbesluit ten behoeve van de I&amp;A Samenwerking Vlissingen-Midde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Middelburg, ieder voor zover bevoegd;</text:p>
            <text:p text:style-name="al"/>
            <text:p text:style-name="al">b e s l u i t:</text:p>
            <text:p text:style-name="al"/>
            <text:p text:style-name="al">vast te stellen het mandateringsbesluit ten behoeve van de I&amp;A Samenwerking Vlissingen-Middelburg.</text:p>
            <text:p text:style-name="al"/>
            <text:p text:style-name="al">Nadere overwegingen:</text:p>
            <text:p text:style-name="al">- Op 17 december 2013 hebben de gemeente Middelburg en Vlissingen een bestuursovereenkomst (“Samenwerkingsovereenkomst I&amp;A”) met elkaar gesloten. De gemeenten hebben werkafspraken met elkaar gemaakt over de wijze van invulling en uitvoering van de bestaande overeenkomst (hierna: werkafspraken I&amp;A 2019).  </text:p>
            <text:p text:style-name="al">- De werkafspraken nopen tot het tijdelijk vaststellen van een bevoegdhedenbesluit ten behoeve van de uitvoering van voornoemde werkafspraken, vooruitlopend op de eerst volgende actualisatie van het “Mandateringsbesluit 2004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bepalingen uit het “Mandateringsbesluit 2004”, zijn overeenkomstig van toepass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Bij afwijkingen met het “Mandateringsbesluit 2004”, prevaleert het onderhavige bevoegdhedenbesluit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Beslissingen die zijn genomen op grond van het “Mandateringsbesluit 2004” die golden op de datum van inwerkingtreding en waarvoor het “Bevoegdhedenbesluit ten behoeve van de I&amp;A Samenwerking Vlissingen-Middelburg” overeenkomstige beslissingen kent, gelden als beslissingen genomen krachtens het “Bevoegdhedenbesluit ten behoeve van de I&amp;A Samenwerking Vlissingen-Middelburg”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Slotbepaling</text:p>
            <text:p text:style-name="al">Dit besluit wordt aangehaald als het “Bevoegdhedenbesluit ten behoeve van de I&amp;A Samenwerking Vlissingen-Middelburg” en treedt in werking op 1 december 2019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Middelburg in hun vergadering van 12 november 2019,</text:span></text:p>
            <text:p><text:span text:style-name="functie"/></text:p>
            <text:p><text:span text:style-name="functie">de secretaris,                                                de burgemeester,</text:span></text:p>
            <text:p><text:span text:style-name="functie">mr. A. van den Brink.                                mr. H.M. Bergmann.</text:span></text:p>
            <text:p><text:span text:style-name="functie"/></text:p>
            <text:p><text:span text:style-name="functie">Vastgesteld door de burgemeester van Middelburg op 12 november 2019, </text:span></text:p>
            <text:p><text:span text:style-name="functie">de burgemeester,</text:span></text:p>
            <text:p><text:span text:style-name="functie">mr. H.M. Bergmann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Overzicht Mandaat, Vertegenwoordiging en Ondertekening</text:p>
          <text:p text:style-name="al"/>
          <text:p text:style-name="al">
          <text:span text:style-name="nadrukvet">Afdelingshoofden (algemeen)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row table:style-name="row">
                <table:table-cell table:style-name="entry" table:number-rows-spanned="1" table:number-columns-spanned="1">
                  <text:p text:style-name="table_al">Code functie</text:p>
                </table:table-cell>
                <table:table-cell table:style-name="entry" table:number-rows-spanned="1" table:number-columns-spanned="1">
                  <text:p text:style-name="table_al">Onderwerp van de bevoegdheid</text:p>
                </table:table-cell>
                <table:table-cell table:style-name="entry" table:number-rows-spanned="1" table:number-columns-spanned="1">
                  <text:p text:style-name="table_al">Mandaat (M), vertegenwoordiging (V) of ondertekening (O)</text:p>
                </table:table-cell>
                <table:table-cell table:style-name="entry" table:number-rows-spanned="1" table:number-columns-spanned="1">
                  <text:p text:style-name="table_al">Toelichting, bijzondere voorwaarden of beperking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-2</text:p>
                </table:table-cell>
                <table:table-cell table:style-name="entry" table:number-rows-spanned="1" table:number-columns-spanned="1">
                  <text:p text:style-name="table_al">Aangaan en ondertekenen van overeenkomsten tot en met € 50.000</text:p>
                </table:table-cell>
                <table:table-cell table:style-name="entry" table:number-rows-spanned="1" table:number-columns-spanned="1">
                  <text:p text:style-name="table_al">M/O</text:p>
                </table:table-cell>
                <table:table-cell table:style-name="entry" table:number-rows-spanned="1" table:number-columns-spanned="1">
                  <text:p text:style-name="table_al">Voor zover passend binnen de begroting of het beschikbaar gestelde krediet.</text:p>
                  <text:p text:style-name="table_al"/>
                  <text:p text:style-name="table_al">Uitsluitend en voor zover afgestemd en geaccordeerd door het BVO voor zover het I&amp;A producten of diensten, ICT-infrastructuur of applicaties betreft.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-2</text:p>
                </table:table-cell>
                <table:table-cell table:style-name="entry" table:number-rows-spanned="1" table:number-columns-spanned="1">
                  <text:p text:style-name="table_al">Het ondertekenen van overeenkomsten boven de € 50.000</text:p>
                </table:table-cell>
                <table:table-cell table:style-name="entry" table:number-rows-spanned="1" table:number-columns-spanned="1">
                  <text:p text:style-name="table_al">O</text:p>
                </table:table-cell>
                <table:table-cell table:style-name="entry" table:number-rows-spanned="1" table:number-columns-spanned="1">
                  <text:p text:style-name="table_al">Uitsluitend en voor zover afgestemd en geaccordeerd door het BVO voor zover het I&amp;A producten of diensten, ICT-infrastructuur of applicaties betreft.</text:p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Bedrijfsvoering</text:span>
        </text:p>
          <text:p text:style-name="al">
          <text:span text:style-name="nadrukvet">Informatiemanagement</text:span>
        </text:p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column table:style-name="id1-3-2-4-9-1-4"/>
              <table:table-row table:style-name="row">
                <table:table-cell table:style-name="entry" table:number-rows-spanned="1" table:number-columns-spanned="1">
                  <text:p text:style-name="table_al">Code functie </text:p>
                </table:table-cell>
                <table:table-cell table:style-name="entry" table:number-rows-spanned="1" table:number-columns-spanned="1">
                  <text:p text:style-name="table_al">Onderwerp van de bevoegdheid</text:p>
                </table:table-cell>
                <table:table-cell table:style-name="entry" table:number-rows-spanned="1" table:number-columns-spanned="1">
                  <text:p text:style-name="table_al">Mandaat (M), vertegenwoordiging (V) of ondertekening (O)</text:p>
                </table:table-cell>
                <table:table-cell table:style-name="entry" table:number-rows-spanned="1" table:number-columns-spanned="1">
                  <text:p text:style-name="table_al">Toelichting, bijzondere voorwaarden of beperking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-2</text:p>
                </table:table-cell>
                <table:table-cell table:style-name="entry" table:number-rows-spanned="1" table:number-columns-spanned="1">
                  <text:p text:style-name="table_al">Het vaststellen en periodiek herijken van een visiedocument en een meerjarenbeleidsplan waarmee de strategische koers van de I&amp;A Samenwerking wordt bepaald.</text:p>
                </table:table-cell>
                <table:table-cell table:style-name="entry" table:number-rows-spanned="1" table:number-columns-spanned="1">
                  <text:p text:style-name="table_al">M</text:p>
                </table:table-cell>
                <table:table-cell table:style-name="entry" table:number-rows-spanned="1" table:number-columns-spanned="1">
                  <text:p text:style-name="table_al">Conform de werkafspraken I&amp;A 2019  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-2</text:p>
                </table:table-cell>
                <table:table-cell table:style-name="entry" table:number-rows-spanned="1" table:number-columns-spanned="1">
                  <text:p text:style-name="table_al">Het jaarlijks vaststellen van een uitvoeringsplan op basis van het meerjarenbeleidsplan</text:p>
                </table:table-cell>
                <table:table-cell table:style-name="entry" table:number-rows-spanned="1" table:number-columns-spanned="1">
                  <text:p text:style-name="table_al">M</text:p>
                </table:table-cell>
                <table:table-cell table:style-name="entry" table:number-rows-spanned="1" table:number-columns-spanned="1">
                  <text:p text:style-name="table_al">Conform de werkafspraken I&amp;A 2019  </text:p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870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0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0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Gemeente Middelburg - Mandateringsbesluit ten behoeve van de I&amp;A Samenwerking Vlissingen-Middelbur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708</meta:user-defined>
    <meta:user-defined meta:name="OVERHEIDop.betreftRegeling">CVDR675653_1</meta:user-defined>
    <meta:user-defined meta:name="OVERHEIDop.GmbID/DC.identifier">gmb-2022-168708</meta:user-defined>
    <meta:user-defined meta:name="xs:date/OVERHEIDop.startdatum">2019-12-01</meta:user-defined>
    <meta:user-defined meta:name="OVERHEIDop.versieInformatie"/>
  </office:meta>
</office:document-meta>
</file>