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aanleg voetgangersoversteekplaatsen op de Kleikoel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een verkeersbesluit te nemen ten behoeve van het aanleggen van voetgangersoversteekplaatsen op de Kleikoeleweg. Ter plaatse van de Kleikoeleweg zijn onlangs twee middengeleiders aangebracht. Omdat deze oversteekvoorziening veel gebruikt wordt door bewoners die van de wijk Oude Heide richting de Brunssummerheide wandelen, achten wij het noodzakelijk om van deze oversteekvoorziening een officiële voetgangersoversteekplaats (VOP) te maken. Verkeer op de Kleikoeleweg moet voetgangers die willen oversteken dan voorrang verlenen. De oversteekbaarheid voor de voetgangers wordt daarmee verbeterd. Een en ander overeenkomstig met de bij het ONTWERP-verkeersbesluit behorende situatietekening met tekeningnummer 22-34-B1 d.d. 21 maart 2022 gewijzigd d.d. 06-04-2022.</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870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0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0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3/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lternative">Gemeente Landgraaf - Ontwerpverkeersbesluit aanleg voetgangersoversteekplaatsen - Kleikoeleweg</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Landgraaf – Ontwerpverkeersbesluit aanleg voetgangersoversteekplaatsen op de Kleikoeleweg</meta:user-defined>
    <meta:user-defined meta:name="DCTERMS.W3CDTF/DCTERMS.available">2022-04-14</meta:user-defined>
    <meta:user-defined meta:name="OVERHEIDop.externeBijlage">Situatietekening VOP's Kleikoeleweg|exb-2022-21674</meta:user-defined>
    <meta:user-defined meta:name="OVERHEIDop.externeBijlage">Ontwerpverkeersbesluit|exb-2022-21675</meta:user-defined>
    <meta:user-defined meta:name="DCTERMS.W3CDTF/OVERHEIDop.jaargang">2022</meta:user-defined>
    <meta:user-defined meta:name="OVERHEIDop.publicationIssue">168707</meta:user-defined>
    <meta:user-defined meta:name="OVERHEIDop.GmbID/DC.identifier">gmb-2022-168707</meta:user-defined>
    <meta:user-defined meta:name="OVERHEIDop.versieInformatie"/>
  </office:meta>
</office:document-meta>
</file>