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MET EEN OVERKAPPING (NUMMER 39) EN HET PLAATSEN VAN ERFAFSCHEIDINGEN (NUMMER 37, 39 EN 41) KORTE VENEN 37, 39 EN 4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overkapping (nummer 39) en het plaatsen van erfafscheidingen (nummer 37,39 en 41) op het perceel Korte Venen 37, 39 en 41 te Heerenveen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70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BERGING MET EEN OVERKAPPING (NUMMER 39) EN HET PLAATSEN VAN ERFAFSCHEIDINGEN (NUMMER 37, 39 EN 41) KORTE VENEN 37, 39 EN 41 HEERENVEEN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01</meta:user-defined>
    <meta:user-defined meta:name="OVERHEIDop.GmbID/DC.identifier">gmb-2022-168701</meta:user-defined>
    <meta:user-defined meta:name="OVERHEIDop.versieInformatie"/>
  </office:meta>
</office:document-meta>
</file>