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llen van objecten met recreatieve doeleinden in de glasopstanden en bedrijfsruimtes, Halseweg 4 4841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60</text:p>
            <text:p text:style-name="common-al">Ingekomen: 19-11-2021</text:p>
            <text:p text:style-name="common-al">Locatie: Halseweg 4 4841KT Prinsenbeek, District West Breda</text:p>
            <text:p text:style-name="common-al">Projectomschrijving: het stallen van objecten met recreatieve doeleinden in de glasopstanden en bedrijfsruim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660</meta:user-defined>
    <meta:user-defined meta:name="DCTERMS.abstract">het stallen van objecten met recreatieve doeleinden in de glasopstanden en bedrijfsruimtes</meta:user-defined>
    <dc:language>nl</dc:language>
    <meta:user-defined meta:name="OVERHEIDop.locatietype/OVERHEIDop.gebiedsmarkering">Punt</meta:user-defined>
    <meta:user-defined meta:name="DC.title">Aanvraag omgevingsvergunning, het stallen van objecten met recreatieve doeleinden in de glasopstanden en bedrijfsruimtes, Halseweg 4 4841KT Prinsenbeek, District West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70</meta:user-defined>
    <meta:user-defined meta:name="OVERHEIDop.GmbID/DC.identifier">gmb-2022-16870</meta:user-defined>
    <meta:user-defined meta:name="OVERHEIDop.versieInformatie"/>
  </office:meta>
</office:document-meta>
</file>