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“Kunstroute Broek in Waterland” op 26 mei en 27 mei 202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De Stichting Broekergemeenschap voor het organiseren en houden van het evenement “Kunstroute Broek in Waterland”. Dit evenement wordt georganiseerd op 26 mei (Hemelvaartsdag) en 27 mei van 11.00 – 17.00 uur in de omgeving rond Broek in Waterland. </text:p>
              </text:list-item>
            </text:list>
            <text:p text:style-name="common-al">(De vergunning is verzonden op 6 april 2022)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<text:span text:style-name="nadrukondlijn">www.waterland.nl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/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“Kunstroute Broek in Waterland” op 26 mei en 27 mei 2022 te Broek in Water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95</meta:user-defined>
    <meta:user-defined meta:name="OVERHEIDop.GmbID/DC.identifier">gmb-2022-168695</meta:user-defined>
    <meta:user-defined meta:name="OVERHEIDop.versieInformatie"/>
  </office:meta>
</office:document-meta>
</file>