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auritslaan 49 te Urmond (O2022-048\09711904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48\0971190400, ingekomen op 15 maart 2022 voor het gebruik van de moestuin voor horeca-doeleinden aan de Mauritslaan 49 te Urmond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6868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8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8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omgevingsvergunning Mauritslaan 49 te Urmond (O2022-048\0971190400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686</meta:user-defined>
    <meta:user-defined meta:name="OVERHEIDop.GmbID/DC.identifier">gmb-2022-168686</meta:user-defined>
    <meta:user-defined meta:name="OVERHEIDop.versieInformatie"/>
  </office:meta>
</office:document-meta>
</file>