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rnelis Broerweg 3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Omgevingsdienst Midden-Holland (ODMH) namens de gemeente Waddinxveen besloten om de beslistermijn voor de aanvraag met kenmerk 2022044812 voor het plaatsen van een tuinhuis met veranda/overkapping op het zij-erf op de locatie Cornelis Broerweg 3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86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rnelis Broerweg 36 in Waddinx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82</meta:user-defined>
    <meta:user-defined meta:name="OVERHEIDop.GmbID/DC.identifier">gmb-2022-168682</meta:user-defined>
    <meta:user-defined meta:name="OVERHEIDop.versieInformatie"/>
  </office:meta>
</office:document-meta>
</file>