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tijdelijk gedogen afwijkend gebruik groepsaccommodati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leiding</text:span>
          </text:p>
            <text:p text:style-name="al"/>
            <text:p text:style-name="al">Sinds december 2019 houdt het coronavirus de wereld in zijn greep. Inmiddels zijn we ruim twee jaar verder en nog steeds zien we de gevolgen van deze crisis. Onzekerheid van reizen, kans op quarantaine hebben onder andere verstrekkende negatieve bedrijfseconomische gevolgen voor de horeca-, recreatie- en toerismesector in onze gemeente.</text:p>
            <text:p text:style-name="al"/>
            <text:p text:style-name="al">
            <text:span text:style-name="nadrukondlijn">Situatie groepsaccommodaties</text:span>
          </text:p>
            <text:p text:style-name="al"/>
            <text:p text:style-name="al">Het virus is op zijn retour, maar de uiteindelijke effecten voor de horeca-, recreatie- en toerismesector in zijn geheel zijn op dit moment nog niet te overzien. Door de onduidelijkheden van het verloop van het virus hebben veel groepen (nog) niet gereserveerd. Duidelijk is dat veel groepsaccommodaties nog niet een optimale bezetting hebben. </text:p>
            <text:p text:style-name="al"/>
            <text:p text:style-name="al">Reden om het komend seizoen af te wijken van de bestaande regels, want: </text:p>
            <text:list text:style-name="id1-3-2-2-1-12">
              <text:list-item text:style-override="id1-3-2-2-1-12-1">
                <text:number>•</text:number>
                <text:p text:style-name="al">Veel groepsaccommodaties zijn afhankelijk van tijdige reserveringen;</text:p>
              </text:list-item>
              <text:list-item text:style-override="id1-3-2-2-1-12-2">
                <text:number>•</text:number>
                <text:p text:style-name="al">in de van toepassing zijnde bestemmingsplannen hebben deze accommodaties over het algemeen een zodanig specifieke bestemming, dat alleen het gebruik voor de huisvesting van groepen is toegestaan;</text:p>
              </text:list-item>
              <text:list-item text:style-override="id1-3-2-2-1-12-3">
                <text:number>•</text:number>
                <text:p text:style-name="al">deze accommodaties worden in het algemeen lange tijd van tevoren door groepen gereserveerd en deze hebben in het algemeen weinig of geen mogelijkheid om een nu noodzakelijke annulering te verplaatsen naar een andere periode in dit kalenderjaar.</text:p>
              </text:list-item>
            </text:list>
            <text:p text:style-name="al"/>
            <text:p text:style-name="al">Om deze reden is eerder een beroep op de gemeente gedaan met de vraag of het kan worden toegestaan dat men kamers gaat verhuren al dan niet met ontbijt. Het zou dan een bed and breakfast of een hostel of gewoon kamerverhuur worden. Ook kan het speelterrein worden ingericht als plaatsen voor kampeermiddelen. Ook nu is deze vraag weer aan de orde.</text:p>
            <text:p text:style-name="al"/>
            <text:p text:style-name="al">
            <text:span text:style-name="nadrukondlijn">Gebruik in strijd met bestemming, (afzien van) handhaving en beleidsregels (juridische context)</text:span>
          </text:p>
            <text:p text:style-name="al"/>
            <text:p text:style-name="al">Het hiervóór genoemde, afwijkende gebruik van een groepsaccommodatie leidt tot strijd met de gebruiksvoorschriften van het bestemmingsplan.</text:p>
            <text:p text:style-name="al">Op het bevoegd gezag, i.c. het college, rust dan een zogenoemde beginselplicht tot handhaving:</text:p>
            <text:p text:style-name="al">in het geval van overtreding van een wettelijk voorschrift behoort het bestuursorgaan, dat bevoegd is om handhavend op te treden, dit in beginsel ook te doen omdat het algemeen belang daarmee is gediend; hiervan kan slechts in bijzondere omstandigheden worden afgeweken:</text:p>
            <text:list text:style-name="id1-3-2-2-1-21">
              <text:list-item text:style-override="id1-3-2-2-1-21-1">
                <text:number>i.</text:number>
                <text:p text:style-name="al">in het geval van concreet zicht op legalisatie, en</text:p>
              </text:list-item>
              <text:list-item text:style-override="id1-3-2-2-1-21-2">
                <text:number>ii.</text:number>
                <text:p text:style-name="al">wanneer handhavend optreden zodanig onevenredig is in verhouding tot de daarmee te dienen belangen, dat van optreden in die concrete situatie dient te worden afgezien.</text:p>
              </text:list-item>
            </text:list>
            <text:p text:style-name="al">Een besluit om af te zien van handhavend optreden wordt wel omschreven als een gedoogbesluit, want de aan de orde zijnde strijdigheid wordt gedoogd. Het is goed om hierbij aan te geven dat een gedoogbesluit niet wordt beschouwd als een besluit in de zin van de Algemene wet bestuursrecht (Awb), zodat daartegen geen bezwaar of beroep mogelijk is  . Dit was ook al zo bij een besluit om te weigeren de strijdige situatie te gedogen.</text:p>
            <text:p text:style-name="al">Dit betekent dat wanneer een derde vindt dat het strijdig gebruik ongedaan moet worden gemaakt, deze een verzoek tot handhaving zal moeten doen. Het college zal dat verzoek dan afwijzen, vanwege het eerder genomen besluit om de illegale situatie te gedogen. Tegen die afwijzing om handhavend op te treden staat wél bezwaar en beroep open.</text:p>
            <text:p text:style-name="al">Op basis van artikel 4:81 van de Awb kan het college beleidsregels vaststellen met betrekking tot een hem toekomende bevoegdheid.</text:p>
            <text:p text:style-name="al">Als motivering van een gedoogbesluit kan het college dan volstaan met een verwijzing naar die beleidsregel (art. 4:82 Awb).</text:p>
            <text:p text:style-name="al">Het college handelt overeenkomstig die beleidsregel, tenzij dat voor een of meer belanghebbenden gevolgen zou hebben die wegens bijzondere omstandigheden onevenredig zijn in verhouding tot de met de beleidsregel te dienen doelen (art. 4:84 Awb).</text:p>
            <text:p text:style-name="al"/>
            <text:p text:style-name="al">
            <text:span text:style-name="nadrukondlijn">Inhoud beleidsregel tijdelijk gedogen afwijkend gebruik groepsaccommodaties</text:span>
          </text:p>
            <text:list text:style-name="id1-3-2-2-1-29">
              <text:list-item text:style-override="id1-3-2-2-1-29-1">
                <text:number>1.</text:number>
                <text:p text:style-name="al">Deze beleidsregel is van toepassing op groepsaccommodaties, die op basis van de voorschriften van het van toepassing zijnde bestemmingsplan uitsluitend mogen worden gebruikt voor het verschaffen van verblijf aan groepen  .</text:p>
              </text:list-item>
              <text:list-item text:style-override="id1-3-2-2-1-29-2">
                <text:number>2.</text:number>
                <text:p text:style-name="al">Bij de onder 1 bedoelde accommodaties wordt toegestaan dat die worden gebruikt voor het verschaffen van verblijf dat niet in groepsverband plaatsvindt (zoals bijvoorbeeld individuele gasten of gezinnen).</text:p>
              </text:list-item>
              <text:list-item text:style-override="id1-3-2-2-1-29-3">
                <text:number>3.</text:number>
                <text:p text:style-name="al">Dat de groepsaccommodaties hun speelterrein mogen inrichten voor kampeermiddelen.</text:p>
              </text:list-item>
              <text:list-item text:style-override="id1-3-2-2-1-29-4">
                <text:number>4.</text:number>
                <text:p text:style-name="al">De onder 2 en 3 genoemde toestemming geldt tot uiterlijk 1 januari 2023.</text:p>
              </text:list-item>
              <text:list-item text:style-override="id1-3-2-2-1-29-5">
                <text:number>5.</text:number>
                <text:p text:style-name="al">De bouw- en brandveiligheidsvoorschriften, die van toepassing zijn op de onder 1 bedoelde accommodaties, blijven onverkort van kracht. Dit kan betekenen dat in een concrete situatie de onder 2 en 3 genoemde toestemming wordt geweigerd.</text:p>
              </text:list-item>
              <text:list-item text:style-override="id1-3-2-2-1-29-6">
                <text:number>6.</text:number>
                <text:p text:style-name="al">De onder 2 en 3genoemde toestemming mag niet leiden tot extra (parkeer)overlast in de directe omgeving van de accommodatie.</text:p>
              </text:list-item>
              <text:list-item text:style-override="id1-3-2-2-1-29-7">
                <text:number>7.</text:number>
                <text:p text:style-name="al">De accommodatie, die een beroep wil doen op deze beleidsregel, moet dit voorafgaand aan het afwijkend gebruik aanvragen en mag pas na een positief besluit van het college overgaan tot het afwijkend gebruik.</text:p>
              </text:list-item>
            </text:list>
            <text:p text:style-name="al"/>
            <text:p text:style-name="al"/>
          </text:section>
        </text:section>
        <text:section text:name="regeling-sluiting_id1-3-2-3" text:style-name="regeling-sluiting">
          <text:section text:name="ondertekening_id1-3-2-3-1">
            <text:p><text:span text:style-name="functie">Ballum, 29 maart 2022.</text:span></text:p>
            <text:p><text:span text:style-name="functie">Burgemeester en wethouders van Ameland,</text:span></text:p>
            <text:p><text:span text:style-name="functie"/></text:p>
            <text:p><text:span text:style-name="functie">Leo Pieter Stoel   Iwan Valk</text:span></text:p>
            <text:p><text:span text:style-name="functie"/></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86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4:81 van de Algemene wet bestuursrecht]|[1.0:c:BWBR0005537&amp;artikel=4%3A81&amp;g=2022-04-05</meta:user-defined>
    <meta:user-defined meta:name="DCTERMS.abstract">Beleidsregel voor afwijkend gebruik van groepsaccommodaties</meta:user-defined>
    <meta:user-defined meta:name="DCTERMS.alternative">Beleidsregel tijdelijk gedogen afwijkend gebruik groepsaccommodaties 2022</meta:user-defined>
    <dc:language>nl</dc:language>
    <meta:user-defined meta:name="OVERHEIDop.locatietype/OVERHEIDop.gebiedsmarkering">Gemeente</meta:user-defined>
    <meta:user-defined meta:name="DC.title">Beleidsregel tijdelijk gedogen afwijkend gebruik groepsaccommodaties 2022</meta:user-defined>
    <meta:user-defined meta:name="DCTERMS.W3CDTF/DCTERMS.available">2022-04-14</meta:user-defined>
    <meta:user-defined meta:name="DCTERMS.W3CDTF/OVERHEIDop.jaargang">2022</meta:user-defined>
    <meta:user-defined meta:name="OVERHEIDop.publicationIssue">168679</meta:user-defined>
    <meta:user-defined meta:name="OVERHEIDop.betreftRegeling">CVDR675651_1</meta:user-defined>
    <meta:user-defined meta:name="xs:date/OVERHEIDop.startdatum">2022-04-14</meta:user-defined>
    <meta:user-defined meta:name="OVERHEIDop.GmbID/DC.identifier">gmb-2022-168679</meta:user-defined>
    <meta:user-defined meta:name="OVERHEIDop.versieInformatie"/>
  </office:meta>
</office:document-meta>
</file>