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Mini Marathon,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Wegafsluiting</text:span>: </text:span>
                </text:span>
              </text:span>
            </text:span>Schoolwerf, Zandvoortwijk, Kronkelbaan en Kerkelandshoek op vrijdag 22 april van 12.00 uur tot 14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867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 , Verkeersmaatregelen Mini Marathon, Abbeke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78</meta:user-defined>
    <meta:user-defined meta:name="OVERHEIDop.GmbID/DC.identifier">gmb-2022-168678</meta:user-defined>
    <meta:user-defined meta:name="OVERHEIDop.versieInformatie"/>
  </office:meta>
</office:document-meta>
</file>